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Georgia" svg:font-family="Georgia" style:font-family-generic="roman" style:font-pitch="variable"/>
    <style:font-face style:name="Georgia1" svg:font-family="Georgia" style:font-adornments="Félkövé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6" style:family="table">
      <style:table-properties style:width="17cm" table:align="margins"/>
    </style:style>
    <style:style style:name="Table6.A" style:family="table-column">
      <style:table-column-properties style:column-width="17cm" style:rel-column-width="65535*"/>
    </style:style>
    <style:style style:name="Table6.A1" style:family="table-cell">
      <style:table-cell-properties fo:padding="0.097cm" fo:border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17cm" style:rel-column-width="65535*"/>
    </style:style>
    <style:style style:name="Table5.A1" style:family="table-cell">
      <style:table-cell-properties fo:padding="0.097cm" fo:border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17cm" style:rel-column-width="65535*"/>
    </style:style>
    <style:style style:name="Table4.A1" style:family="table-cell">
      <style:table-cell-properties fo:padding="0.097cm" fo:border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07085a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Georgia" fo:font-size="11pt" officeooo:rsid="0028c383" officeooo:paragraph-rsid="007e0016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Georgia" fo:font-size="10.5pt" officeooo:rsid="00856a83" officeooo:paragraph-rsid="00856a83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Georgia" fo:font-size="10pt" officeooo:rsid="0085e0e3" officeooo:paragraph-rsid="0085e0e3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Georgia" fo:font-size="10pt" officeooo:rsid="0085e0e3" officeooo:paragraph-rsid="00bab766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Georgia" fo:font-size="10pt" officeooo:rsid="00856a83" officeooo:paragraph-rsid="00856a83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Georgia" fo:font-size="10pt" officeooo:rsid="00bab766" officeooo:paragraph-rsid="00bab766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Georgia" fo:font-size="10pt" fo:font-style="normal" officeooo:rsid="0085e0e3" officeooo:paragraph-rsid="0085e0e3" style:font-name-asian="Liberation Serif1" style:font-size-asian="10pt" style:font-style-asian="normal" style:font-name-complex="Liberation Serif1" style:font-size-complex="10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Georgia" fo:font-size="10pt" fo:font-style="normal" officeooo:rsid="0085e0e3" officeooo:paragraph-rsid="00b6bee3" style:font-name-asian="Liberation Serif1" style:font-size-asian="10pt" style:font-style-asian="normal" style:font-name-complex="Liberation Serif1" style:font-size-complex="10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Georgia" fo:font-size="10pt" fo:font-style="normal" officeooo:rsid="0085e0e3" officeooo:paragraph-rsid="00bab766" style:font-name-asian="Liberation Serif1" style:font-size-asian="10pt" style:font-style-asian="normal" style:font-name-complex="Liberation Serif1" style:font-size-complex="10pt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Georgia" fo:font-size="10pt" fo:font-style="normal" officeooo:rsid="0085e0e3" officeooo:paragraph-rsid="00b91e18" style:font-name-asian="Liberation Serif1" style:font-size-asian="10pt" style:font-style-asian="normal" style:font-name-complex="Liberation Serif1" style:font-size-complex="10pt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Georgia" fo:font-size="10pt" fo:font-style="normal" officeooo:rsid="0085e0e3" officeooo:paragraph-rsid="00dc339d" style:font-name-asian="Liberation Serif1" style:font-size-asian="10pt" style:font-style-asian="normal" style:font-name-complex="Liberation Serif1" style:font-size-complex="10pt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Georgia" fo:font-size="10pt" fo:font-style="normal" officeooo:rsid="00877391" officeooo:paragraph-rsid="00877391" style:font-name-asian="Liberation Serif1" style:font-size-asian="10pt" style:font-style-asian="normal" style:font-name-complex="Liberation Serif1" style:font-size-complex="10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Georgia" fo:font-size="10pt" fo:font-style="normal" officeooo:rsid="00877391" officeooo:paragraph-rsid="0087b968" style:font-name-asian="Liberation Serif1" style:font-size-asian="10pt" style:font-style-asian="normal" style:font-name-complex="Liberation Serif1" style:font-size-complex="10pt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Georgia" fo:font-size="10pt" fo:font-style="normal" officeooo:rsid="00877391" officeooo:paragraph-rsid="00b7d31b" style:font-name-asian="Liberation Serif1" style:font-size-asian="10pt" style:font-style-asian="normal" style:font-name-complex="Liberation Serif1" style:font-size-complex="10pt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Georgia" fo:font-size="10pt" fo:font-style="normal" officeooo:rsid="0087b968" officeooo:paragraph-rsid="0087b968" style:font-name-asian="Liberation Serif1" style:font-size-asian="10pt" style:font-style-asian="normal" style:font-name-complex="Liberation Serif1" style:font-size-complex="10pt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Georgia" fo:font-size="10pt" fo:font-style="normal" officeooo:rsid="00b7d31b" officeooo:paragraph-rsid="00b7d31b" style:font-name-asian="Liberation Serif1" style:font-size-asian="10pt" style:font-style-asian="normal" style:font-name-complex="Liberation Serif1" style:font-size-complex="10pt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Georgia" fo:font-size="10pt" fo:font-style="normal" officeooo:rsid="0087b968" officeooo:paragraph-rsid="0087b968" fo:background-color="#dddddd" style:font-name-asian="Liberation Serif1" style:font-size-asian="10pt" style:font-style-asian="normal" style:font-name-complex="Liberation Serif1" style:font-size-complex="10pt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Georgia" fo:font-size="10pt" fo:font-style="normal" fo:font-weight="bold" officeooo:rsid="00877391" officeooo:paragraph-rsid="00bab766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.5pt" fo:letter-spacing="normal" fo:font-style="normal" fo:font-weight="normal" officeooo:rsid="0088bb9d" officeooo:paragraph-rsid="0088bb9d" style:font-name-asian="Liberation Serif1" style:font-size-asian="10.5pt" style:font-style-asian="normal" style:font-name-complex="Liberation Serif1" style:font-size-complex="10.5pt" style:font-style-complex="normal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.5pt" fo:letter-spacing="normal" fo:font-style="normal" fo:font-weight="normal" officeooo:rsid="008a3b48" officeooo:paragraph-rsid="008a3b48" style:font-name-asian="Liberation Serif1" style:font-size-asian="10.5pt" style:font-style-asian="normal" style:font-name-complex="Liberation Serif1" style:font-size-complex="10.5pt" style:font-style-complex="normal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.5pt" fo:letter-spacing="normal" fo:font-style="normal" fo:font-weight="normal" officeooo:rsid="0087b968" officeooo:paragraph-rsid="0087b968" style:font-name-asian="Liberation Serif1" style:font-size-asian="10.5pt" style:font-style-asian="normal" style:font-name-complex="Liberation Serif1" style:font-size-complex="10.5pt" style:font-style-complex="normal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.5pt" fo:letter-spacing="normal" fo:font-style="normal" fo:font-weight="normal" officeooo:rsid="008af18f" officeooo:paragraph-rsid="008af18f" style:font-name-asian="Liberation Serif1" style:font-size-asian="10.5pt" style:font-style-asian="normal" style:font-name-complex="Liberation Serif1" style:font-size-complex="10.5pt" style:font-style-complex="normal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.5pt" fo:letter-spacing="normal" fo:font-style="normal" fo:font-weight="normal" officeooo:rsid="008bdacb" officeooo:paragraph-rsid="008b15cc" style:font-name-asian="Liberation Serif1" style:font-size-asian="10.5pt" style:font-style-asian="normal" style:font-name-complex="Liberation Serif1" style:font-size-complex="10.5pt" style:font-style-complex="normal"/>
    </style:style>
    <style:style style:name="P2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.5pt" fo:letter-spacing="normal" fo:font-style="normal" fo:font-weight="normal" officeooo:rsid="008de170" officeooo:paragraph-rsid="008de170" style:font-name-asian="Liberation Serif1" style:font-size-asian="10.5pt" style:font-style-asian="normal" style:font-name-complex="Liberation Serif1" style:font-size-complex="10.5pt" style:font-style-complex="normal"/>
    </style:style>
    <style:style style:name="P27" style:family="paragraph" style:parent-style-name="Standard">
      <style:text-properties fo:font-variant="normal" fo:text-transform="none" fo:color="#000000" style:font-name="Georgia" fo:font-size="10.5pt" fo:letter-spacing="normal" fo:font-style="normal" fo:font-weight="normal" officeooo:rsid="0091e550" officeooo:paragraph-rsid="0094ac3f" style:font-name-asian="Liberation Serif1" style:font-size-asian="10.5pt" style:font-style-asian="normal" style:font-name-complex="Liberation Serif1" style:font-size-complex="10.5pt" style:font-style-complex="normal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881685" officeooo:paragraph-rsid="00881685" style:font-name-asian="Liberation Serif1" style:font-size-asian="11pt" style:font-style-asian="normal" style:font-name-complex="Liberation Serif1" style:font-size-complex="11pt" style:font-style-complex="normal"/>
    </style:style>
    <style:style style:name="P29" style:family="paragraph" style:parent-style-name="Standard">
      <style:text-properties fo:font-variant="normal" fo:text-transform="none" fo:color="#000000" style:font-name="Georgia" fo:font-size="10pt" fo:letter-spacing="normal" fo:font-style="normal" fo:font-weight="normal" style:font-name-asian="Liberation Serif1" style:font-size-asian="10pt" style:font-style-asian="normal" style:font-name-complex="Liberation Serif1" style:font-size-complex="10pt" style:font-style-complex="normal"/>
    </style:style>
    <style:style style:name="P3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81685" officeooo:paragraph-rsid="00881685" style:font-name-asian="Liberation Serif1" style:font-size-asian="10pt" style:font-style-asian="normal" style:font-name-complex="Liberation Serif1" style:font-size-complex="10pt" style:font-style-complex="normal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a4c0aa" officeooo:paragraph-rsid="00bab766" style:font-name-asian="Liberation Serif1" style:font-size-asian="10pt" style:font-style-asian="normal" style:font-name-complex="Liberation Serif1" style:font-size-complex="10pt" style:font-style-complex="normal"/>
    </style:style>
    <style:style style:name="P3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7b968" officeooo:paragraph-rsid="0087b968" style:font-name-asian="Liberation Serif1" style:font-size-asian="10pt" style:font-style-asian="normal" style:font-name-complex="Liberation Serif1" style:font-size-complex="10pt" style:font-style-complex="normal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7b968" officeooo:paragraph-rsid="009ec7fa" style:font-name-asian="Liberation Serif1" style:font-size-asian="10pt" style:font-style-asian="normal" style:font-name-complex="Liberation Serif1" style:font-size-complex="10pt" style:font-style-complex="normal"/>
    </style:style>
    <style:style style:name="P3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7b968" officeooo:paragraph-rsid="008d3b42" style:font-name-asian="Liberation Serif1" style:font-size-asian="10pt" style:font-style-asian="normal" style:font-name-complex="Liberation Serif1" style:font-size-complex="10pt" style:font-style-complex="normal"/>
    </style:style>
    <style:style style:name="P3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8bb9d" officeooo:paragraph-rsid="0088bb9d" style:font-name-asian="Liberation Serif1" style:font-size-asian="10pt" style:font-style-asian="normal" style:font-name-complex="Liberation Serif1" style:font-size-complex="10pt" style:font-style-complex="normal"/>
    </style:style>
    <style:style style:name="P3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8bb9d" officeooo:paragraph-rsid="009d0eea" style:font-name-asian="Liberation Serif1" style:font-size-asian="10pt" style:font-style-asian="normal" style:font-name-complex="Liberation Serif1" style:font-size-complex="10pt" style:font-style-complex="normal"/>
    </style:style>
    <style:style style:name="P3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a3b48" officeooo:paragraph-rsid="008a3b48" style:font-name-asian="Liberation Serif1" style:font-size-asian="10pt" style:font-style-asian="normal" style:font-name-complex="Liberation Serif1" style:font-size-complex="10pt" style:font-style-complex="normal"/>
    </style:style>
    <style:style style:name="P3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a3b48" officeooo:paragraph-rsid="008b15cc" style:font-name-asian="Liberation Serif1" style:font-size-asian="10pt" style:font-style-asian="normal" style:font-name-complex="Liberation Serif1" style:font-size-complex="10pt" style:font-style-complex="normal"/>
    </style:style>
    <style:style style:name="P3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a0e07" officeooo:paragraph-rsid="00de0906" style:font-name-asian="Liberation Serif1" style:font-size-asian="10pt" style:font-style-asian="normal" style:font-name-complex="Liberation Serif1" style:font-size-complex="10pt" style:font-style-complex="normal"/>
    </style:style>
    <style:style style:name="P4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a0e07" officeooo:paragraph-rsid="008a0e07" style:font-name-asian="Liberation Serif1" style:font-size-asian="10pt" style:font-style-asian="normal" style:font-name-complex="Liberation Serif1" style:font-size-complex="10pt" style:font-style-complex="normal"/>
    </style:style>
    <style:style style:name="P4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af18f" officeooo:paragraph-rsid="008af18f" style:font-name-asian="Liberation Serif1" style:font-size-asian="10pt" style:font-style-asian="normal" style:font-name-complex="Liberation Serif1" style:font-size-complex="10pt" style:font-style-complex="normal"/>
    </style:style>
    <style:style style:name="P4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af18f" officeooo:paragraph-rsid="008b15cc" style:font-name-asian="Liberation Serif1" style:font-size-asian="10pt" style:font-style-asian="normal" style:font-name-complex="Liberation Serif1" style:font-size-complex="10pt" style:font-style-complex="normal"/>
    </style:style>
    <style:style style:name="P4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af18f" officeooo:paragraph-rsid="00c35d24" style:font-name-asian="Liberation Serif1" style:font-size-asian="10pt" style:font-style-asian="normal" style:font-name-complex="Liberation Serif1" style:font-size-complex="10pt" style:font-style-complex="normal"/>
    </style:style>
    <style:style style:name="P4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b15cc" officeooo:paragraph-rsid="008b15cc" style:font-name-asian="Liberation Serif1" style:font-size-asian="10pt" style:font-style-asian="normal" style:font-name-complex="Liberation Serif1" style:font-size-complex="10pt" style:font-style-complex="normal"/>
    </style:style>
    <style:style style:name="P4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bdacb" officeooo:paragraph-rsid="008bdacb" style:font-name-asian="Liberation Serif1" style:font-size-asian="10pt" style:font-style-asian="normal" style:font-name-complex="Liberation Serif1" style:font-size-complex="10pt" style:font-style-complex="normal"/>
    </style:style>
    <style:style style:name="P4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bdacb" officeooo:paragraph-rsid="00e776a3" style:font-name-asian="Liberation Serif1" style:font-size-asian="10pt" style:font-style-asian="normal" style:font-name-complex="Liberation Serif1" style:font-size-complex="10pt" style:font-style-complex="normal"/>
    </style:style>
    <style:style style:name="P4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bdacb" officeooo:paragraph-rsid="00c6e74e" style:font-name-asian="Liberation Serif1" style:font-size-asian="10pt" style:font-style-asian="normal" style:font-name-complex="Liberation Serif1" style:font-size-complex="10pt" style:font-style-complex="normal"/>
    </style:style>
    <style:style style:name="P4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d3b42" officeooo:paragraph-rsid="008d3b42" style:font-name-asian="Liberation Serif1" style:font-size-asian="10pt" style:font-style-asian="normal" style:font-name-complex="Liberation Serif1" style:font-size-complex="10pt" style:font-style-complex="normal"/>
    </style:style>
    <style:style style:name="P4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d3b42" officeooo:paragraph-rsid="009ec7fa" style:font-name-asian="Liberation Serif1" style:font-size-asian="10pt" style:font-style-asian="normal" style:font-name-complex="Liberation Serif1" style:font-size-complex="10pt" style:font-style-complex="normal"/>
    </style:style>
    <style:style style:name="P5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d3b42" officeooo:paragraph-rsid="008de170" style:font-name-asian="Liberation Serif1" style:font-size-asian="10pt" style:font-style-asian="normal" style:font-name-complex="Liberation Serif1" style:font-size-complex="10pt" style:font-style-complex="normal"/>
    </style:style>
    <style:style style:name="P5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d3b42" officeooo:paragraph-rsid="00c77df8" style:font-name-asian="Liberation Serif1" style:font-size-asian="10pt" style:font-style-asian="normal" style:font-name-complex="Liberation Serif1" style:font-size-complex="10pt" style:font-style-complex="normal"/>
    </style:style>
    <style:style style:name="P5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d3b42" officeooo:paragraph-rsid="00c84d83" style:font-name-asian="Liberation Serif1" style:font-size-asian="10pt" style:font-style-asian="normal" style:font-name-complex="Liberation Serif1" style:font-size-complex="10pt" style:font-style-complex="normal"/>
    </style:style>
    <style:style style:name="P5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77391" officeooo:paragraph-rsid="009ec7fa" style:font-name-asian="Liberation Serif1" style:font-size-asian="10pt" style:font-style-asian="normal" style:font-name-complex="Liberation Serif1" style:font-size-complex="10pt" style:font-style-complex="normal"/>
    </style:style>
    <style:style style:name="P5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77391" officeooo:paragraph-rsid="0087b968" style:font-name-asian="Liberation Serif1" style:font-size-asian="10pt" style:font-style-asian="normal" style:font-name-complex="Liberation Serif1" style:font-size-complex="10pt" style:font-style-complex="normal"/>
    </style:style>
    <style:style style:name="P5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de170" officeooo:paragraph-rsid="008de170" style:font-name-asian="Liberation Serif1" style:font-size-asian="10pt" style:font-style-asian="normal" style:font-name-complex="Liberation Serif1" style:font-size-complex="10pt" style:font-style-complex="normal"/>
    </style:style>
    <style:style style:name="P5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de170" officeooo:paragraph-rsid="00ca3858" style:font-name-asian="Liberation Serif1" style:font-size-asian="10pt" style:font-style-asian="normal" style:font-name-complex="Liberation Serif1" style:font-size-complex="10pt" style:font-style-complex="normal"/>
    </style:style>
    <style:style style:name="P5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de170" officeooo:paragraph-rsid="00ccc52e" style:font-name-asian="Liberation Serif1" style:font-size-asian="10pt" style:font-style-asian="normal" style:font-name-complex="Liberation Serif1" style:font-size-complex="10pt" style:font-style-complex="normal"/>
    </style:style>
    <style:style style:name="P5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de170" officeooo:paragraph-rsid="00ceb483" style:font-name-asian="Liberation Serif1" style:font-size-asian="10pt" style:font-style-asian="normal" style:font-name-complex="Liberation Serif1" style:font-size-complex="10pt" style:font-style-complex="normal"/>
    </style:style>
    <style:style style:name="P5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f72db" officeooo:paragraph-rsid="008f72db" style:font-name-asian="Liberation Serif1" style:font-size-asian="10pt" style:font-style-asian="normal" style:font-name-complex="Liberation Serif1" style:font-size-complex="10pt" style:font-style-complex="normal"/>
    </style:style>
    <style:style style:name="P6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f72db" officeooo:paragraph-rsid="00caf169" style:font-name-asian="Liberation Serif1" style:font-size-asian="10pt" style:font-style-asian="normal" style:font-name-complex="Liberation Serif1" style:font-size-complex="10pt" style:font-style-complex="normal"/>
    </style:style>
    <style:style style:name="P6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f72db" officeooo:paragraph-rsid="00ccc52e" style:font-name-asian="Liberation Serif1" style:font-size-asian="10pt" style:font-style-asian="normal" style:font-name-complex="Liberation Serif1" style:font-size-complex="10pt" style:font-style-complex="normal"/>
    </style:style>
    <style:style style:name="P6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05be1" officeooo:paragraph-rsid="00a07e66" style:font-name-asian="Liberation Serif1" style:font-size-asian="10pt" style:font-style-asian="normal" style:font-name-complex="Liberation Serif1" style:font-size-complex="10pt" style:font-style-complex="normal"/>
    </style:style>
    <style:style style:name="P6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05be1" officeooo:paragraph-rsid="00ccc52e" style:font-name-asian="Liberation Serif1" style:font-size-asian="10pt" style:font-style-asian="normal" style:font-name-complex="Liberation Serif1" style:font-size-complex="10pt" style:font-style-complex="normal"/>
    </style:style>
    <style:style style:name="P6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05be1" officeooo:paragraph-rsid="00ce0ce7" style:font-name-asian="Liberation Serif1" style:font-size-asian="10pt" style:font-style-asian="normal" style:font-name-complex="Liberation Serif1" style:font-size-complex="10pt" style:font-style-complex="normal"/>
    </style:style>
    <style:style style:name="P6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1e550" officeooo:paragraph-rsid="0091e550" style:font-name-asian="Liberation Serif1" style:font-size-asian="10pt" style:font-style-asian="normal" style:font-name-complex="Liberation Serif1" style:font-size-complex="10pt" style:font-style-complex="normal"/>
    </style:style>
    <style:style style:name="P6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1e550" officeooo:paragraph-rsid="00ce0ce7" style:font-name-asian="Liberation Serif1" style:font-size-asian="10pt" style:font-style-asian="normal" style:font-name-complex="Liberation Serif1" style:font-size-complex="10pt" style:font-style-complex="normal"/>
    </style:style>
    <style:style style:name="P6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1e550" officeooo:paragraph-rsid="00d13988" style:font-name-asian="Liberation Serif1" style:font-size-asian="10pt" style:font-style-asian="normal" style:font-name-complex="Liberation Serif1" style:font-size-complex="10pt" style:font-style-complex="normal"/>
    </style:style>
    <style:style style:name="P6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91e550" officeooo:paragraph-rsid="00e1fada" style:font-name-asian="Liberation Serif1" style:font-size-asian="10pt" style:font-style-asian="normal" style:font-name-complex="Liberation Serif1" style:font-size-complex="10pt" style:font-style-complex="normal"/>
    </style:style>
    <style:style style:name="P69" style:family="paragraph" style:parent-style-name="Standard">
      <style:text-properties fo:font-variant="normal" fo:text-transform="none" fo:color="#000000" style:font-name="Georgia" fo:font-size="10pt" fo:letter-spacing="normal" fo:font-style="normal" fo:font-weight="normal" officeooo:rsid="00938dba" officeooo:paragraph-rsid="00938dba" style:font-name-asian="Liberation Serif1" style:font-size-asian="10pt" style:font-style-asian="normal" style:font-name-complex="Liberation Serif1" style:font-size-complex="10pt" style:font-style-complex="normal"/>
    </style:style>
    <style:style style:name="P70" style:family="paragraph" style:parent-style-name="Standard">
      <style:text-properties fo:font-variant="normal" fo:text-transform="none" fo:color="#000000" style:font-name="Georgia" fo:font-size="10pt" fo:letter-spacing="normal" fo:font-style="normal" fo:font-weight="normal" officeooo:rsid="00938dba" officeooo:paragraph-rsid="00d30620" style:font-name-asian="Liberation Serif1" style:font-size-asian="10pt" style:font-style-asian="normal" style:font-name-complex="Liberation Serif1" style:font-size-complex="10pt" style:font-style-complex="normal"/>
    </style:style>
    <style:style style:name="P71" style:family="paragraph" style:parent-style-name="Standard">
      <style:text-properties fo:font-variant="normal" fo:text-transform="none" fo:color="#000000" style:font-name="Georgia" fo:font-size="10pt" fo:letter-spacing="normal" fo:font-style="normal" fo:font-weight="normal" officeooo:rsid="0094ac3f" officeooo:paragraph-rsid="0094ac3f" style:font-name-asian="Liberation Serif1" style:font-size-asian="10pt" style:font-style-asian="normal" style:font-name-complex="Liberation Serif1" style:font-size-complex="10pt" style:font-style-complex="normal"/>
    </style:style>
    <style:style style:name="P7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c35d24" officeooo:paragraph-rsid="00c35d24" style:font-name-asian="Liberation Serif1" style:font-size-asian="10pt" style:font-style-asian="normal" style:font-name-complex="Liberation Serif1" style:font-size-complex="10pt" style:font-style-complex="normal"/>
    </style:style>
    <style:style style:name="P7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caf169" officeooo:paragraph-rsid="00caf169" style:font-name-asian="Liberation Serif1" style:font-size-asian="10pt" style:font-style-asian="normal" style:font-name-complex="Liberation Serif1" style:font-size-complex="10pt" style:font-style-complex="normal"/>
    </style:style>
    <style:style style:name="P7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ceb483" officeooo:paragraph-rsid="00ceb483" style:font-name-asian="Liberation Serif1" style:font-size-asian="10pt" style:font-style-asian="normal" style:font-name-complex="Liberation Serif1" style:font-size-complex="10pt" style:font-style-complex="normal"/>
    </style:style>
    <style:style style:name="P7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ceb483" officeooo:paragraph-rsid="00cfdba3" style:font-name-asian="Liberation Serif1" style:font-size-asian="10pt" style:font-style-asian="normal" style:font-name-complex="Liberation Serif1" style:font-size-complex="10pt" style:font-style-complex="normal"/>
    </style:style>
    <style:style style:name="P7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d13988" officeooo:paragraph-rsid="00d13988" style:font-name-asian="Liberation Serif1" style:font-size-asian="10pt" style:font-style-asian="normal" style:font-name-complex="Liberation Serif1" style:font-size-complex="10pt" style:font-style-complex="normal"/>
    </style:style>
    <style:style style:name="P77" style:family="paragraph" style:parent-style-name="Standard">
      <style:text-properties fo:font-variant="normal" fo:text-transform="none" fo:color="#000000" style:font-name="Georgia" fo:font-size="10pt" fo:letter-spacing="normal" fo:font-style="normal" fo:font-weight="normal" officeooo:rsid="00d30620" officeooo:paragraph-rsid="00d30620" style:font-name-asian="Liberation Serif1" style:font-size-asian="10pt" style:font-style-asian="normal" style:font-name-complex="Liberation Serif1" style:font-size-complex="10pt" style:font-style-complex="normal"/>
    </style:style>
    <style:style style:name="P7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b80ef1" officeooo:paragraph-rsid="00b91e18" style:font-name-asian="Liberation Serif1" style:font-size-asian="10pt" style:font-style-asian="normal" style:font-name-complex="Liberation Serif1" style:font-size-complex="10pt" style:font-style-complex="normal"/>
    </style:style>
    <style:style style:name="P7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paragraph-rsid="00de0906" style:font-name-asian="Liberation Serif1" style:font-size-asian="10pt" style:font-style-asian="normal" style:font-name-complex="Liberation Serif1" style:font-size-complex="10pt" style:font-style-complex="normal"/>
    </style:style>
    <style:style style:name="P8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a3b48" officeooo:paragraph-rsid="008a3b48" style:font-name-asian="Liberation Serif1" style:font-size-asian="8.75pt" style:font-style-asian="normal" style:font-name-complex="Liberation Serif1" style:font-size-complex="10pt" style:font-style-complex="normal"/>
    </style:style>
    <style:style style:name="P8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7b968" officeooo:paragraph-rsid="009ec7fa" fo:background-color="#dddddd" style:font-name-asian="Liberation Serif1" style:font-size-asian="10pt" style:font-style-asian="normal" style:font-name-complex="Liberation Serif1" style:font-size-complex="10pt" style:font-style-complex="normal"/>
    </style:style>
    <style:style style:name="P8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7b968" officeooo:paragraph-rsid="0087b968" fo:background-color="#dddddd" style:font-name-asian="Liberation Serif1" style:font-size-asian="10pt" style:font-style-asian="normal" style:font-name-complex="Liberation Serif1" style:font-size-complex="10pt" style:font-style-complex="normal"/>
    </style:style>
    <style:style style:name="P8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de170" officeooo:paragraph-rsid="00ccc52e" fo:background-color="#dddddd" style:font-name-asian="Liberation Serif1" style:font-size-asian="10pt" style:font-style-asian="normal" style:font-name-complex="Liberation Serif1" style:font-size-complex="10pt" style:font-style-complex="normal"/>
    </style:style>
    <style:style style:name="P8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normal" officeooo:rsid="008de170" officeooo:paragraph-rsid="00ceb483" fo:background-color="#dddddd" style:font-name-asian="Liberation Serif1" style:font-size-asian="10pt" style:font-style-asian="normal" style:font-name-complex="Liberation Serif1" style:font-size-complex="10pt" style:font-style-complex="normal"/>
    </style:style>
    <style:style style:name="P8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bold" officeooo:rsid="008bdacb" officeooo:paragraph-rsid="00e776a3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8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normal" fo:font-weight="bold" officeooo:rsid="00ccc52e" officeooo:paragraph-rsid="00ccc52e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8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italic" fo:font-weight="normal" officeooo:rsid="008bdacb" officeooo:paragraph-rsid="00a07e66" style:font-name-asian="Liberation Serif1" style:font-size-asian="10pt" style:font-style-asian="italic" style:font-name-complex="Liberation Serif1" style:font-size-complex="10pt" style:font-style-complex="italic"/>
    </style:style>
    <style:style style:name="P8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italic" fo:font-weight="normal" officeooo:rsid="008de170" officeooo:paragraph-rsid="00ccc52e" style:font-name-asian="Liberation Serif1" style:font-size-asian="10pt" style:font-style-asian="italic" style:font-name-complex="Liberation Serif1" style:font-size-complex="10pt" style:font-style-complex="italic"/>
    </style:style>
    <style:style style:name="P8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0pt" fo:letter-spacing="normal" fo:font-style="italic" fo:font-weight="normal" officeooo:rsid="00877391" officeooo:paragraph-rsid="0087b968" style:font-name-asian="Liberation Serif1" style:font-size-asian="10pt" style:font-style-asian="italic" style:font-name-complex="Liberation Serif1" style:font-size-complex="10pt" style:font-style-complex="italic"/>
    </style:style>
    <style:style style:name="P90" style:family="paragraph" style:parent-style-name="Standard">
      <style:text-properties fo:font-size="10pt" style:font-size-asian="10pt" style:font-size-complex="10pt"/>
    </style:style>
    <style:style style:name="P91" style:family="paragraph" style:parent-style-name="Standard">
      <style:paragraph-properties fo:text-align="start" style:justify-single-word="false"/>
      <style:text-properties fo:font-size="10pt" officeooo:rsid="00877391" officeooo:paragraph-rsid="00877391" style:font-size-asian="10pt" style:font-size-complex="10pt"/>
    </style:style>
    <style:style style:name="P92" style:family="paragraph" style:parent-style-name="Standard">
      <style:paragraph-properties fo:text-align="start" style:justify-single-word="false"/>
      <style:text-properties fo:font-size="10pt" officeooo:paragraph-rsid="0087b968" style:font-size-asian="10pt" style:font-size-complex="10pt"/>
    </style:style>
    <style:style style:name="P93" style:family="paragraph" style:parent-style-name="Standard">
      <style:paragraph-properties fo:text-align="start" style:justify-single-word="false"/>
      <style:text-properties fo:font-size="10pt" officeooo:paragraph-rsid="008d3b42" style:font-size-asian="10pt" style:font-size-complex="10pt"/>
    </style:style>
    <style:style style:name="P94" style:family="paragraph" style:parent-style-name="Standard">
      <style:paragraph-properties fo:text-align="start" style:justify-single-word="false"/>
      <style:text-properties fo:font-size="10pt" officeooo:paragraph-rsid="00b91e18" style:font-size-asian="10pt" style:font-size-complex="10pt"/>
    </style:style>
    <style:style style:name="P95" style:family="paragraph" style:parent-style-name="Standard">
      <style:paragraph-properties fo:text-align="start" style:justify-single-word="false"/>
      <style:text-properties fo:font-size="10pt" officeooo:paragraph-rsid="00dc339d" style:font-size-asian="10pt" style:font-size-complex="10pt"/>
    </style:style>
    <style:style style:name="P96" style:family="paragraph" style:parent-style-name="Standard">
      <style:paragraph-properties fo:text-align="start" style:justify-single-word="false"/>
      <style:text-properties fo:font-size="10pt" officeooo:paragraph-rsid="00de0906" style:font-size-asian="10pt" style:font-size-complex="10pt"/>
    </style:style>
    <style:style style:name="P97" style:family="paragraph" style:parent-style-name="Standard">
      <style:paragraph-properties fo:text-align="start" style:justify-single-word="false"/>
      <style:text-properties fo:font-size="10pt" officeooo:rsid="0087b968" officeooo:paragraph-rsid="0087b968" style:font-size-asian="10pt" style:font-size-complex="10pt"/>
    </style:style>
    <style:style style:name="P98" style:family="paragraph" style:parent-style-name="Standard">
      <style:paragraph-properties fo:text-align="start" style:justify-single-word="false"/>
      <style:text-properties fo:font-size="10pt" officeooo:rsid="00881685" officeooo:paragraph-rsid="00881685" style:font-size-asian="10pt" style:font-size-complex="10pt"/>
    </style:style>
    <style:style style:name="P99" style:family="paragraph" style:parent-style-name="Standard">
      <style:paragraph-properties fo:text-align="start" style:justify-single-word="false"/>
      <style:text-properties fo:font-size="10pt" officeooo:rsid="0088bb9d" officeooo:paragraph-rsid="009d0eea" style:font-size-asian="10pt" style:font-size-complex="10pt"/>
    </style:style>
    <style:style style:name="P100" style:family="paragraph" style:parent-style-name="Standard">
      <style:paragraph-properties fo:text-align="start" style:justify-single-word="false"/>
      <style:text-properties fo:font-size="10pt" officeooo:rsid="008b15cc" officeooo:paragraph-rsid="00c6e74e" style:font-size-asian="10pt" style:font-size-complex="10pt"/>
    </style:style>
    <style:style style:name="P101" style:family="paragraph" style:parent-style-name="Standard">
      <style:paragraph-properties fo:text-align="start" style:justify-single-word="false"/>
      <style:text-properties fo:font-size="10pt" officeooo:rsid="008bdacb" officeooo:paragraph-rsid="008d3b42" style:font-size-asian="10pt" style:font-size-complex="10pt"/>
    </style:style>
    <style:style style:name="P102" style:family="paragraph" style:parent-style-name="Standard">
      <style:paragraph-properties fo:text-align="start" style:justify-single-word="false"/>
      <style:text-properties fo:font-size="10pt" officeooo:rsid="008d3b42" officeooo:paragraph-rsid="008de170" style:font-size-asian="10pt" style:font-size-complex="10pt"/>
    </style:style>
    <style:style style:name="P103" style:family="paragraph" style:parent-style-name="Standard">
      <style:paragraph-properties fo:text-align="start" style:justify-single-word="false"/>
      <style:text-properties fo:font-size="10pt" officeooo:rsid="008d3b42" officeooo:paragraph-rsid="008d3b42" style:font-size-asian="10pt" style:font-size-complex="10pt"/>
    </style:style>
    <style:style style:name="P104" style:family="paragraph" style:parent-style-name="Standard">
      <style:paragraph-properties fo:text-align="start" style:justify-single-word="false"/>
      <style:text-properties fo:font-size="10pt" officeooo:rsid="008de170" officeooo:paragraph-rsid="00ccc52e" style:font-size-asian="10pt" style:font-size-complex="10pt"/>
    </style:style>
    <style:style style:name="P105" style:family="paragraph" style:parent-style-name="Standard">
      <style:paragraph-properties fo:text-align="start" style:justify-single-word="false"/>
      <style:text-properties fo:font-size="10pt" officeooo:rsid="008f72db" officeooo:paragraph-rsid="00ccc52e" style:font-size-asian="10pt" style:font-size-complex="10pt"/>
    </style:style>
    <style:style style:name="P106" style:family="paragraph" style:parent-style-name="Standard">
      <style:paragraph-properties fo:text-align="start" style:justify-single-word="false"/>
      <style:text-properties fo:font-size="10pt" officeooo:rsid="00905be1" officeooo:paragraph-rsid="00ce0ce7" style:font-size-asian="10pt" style:font-size-complex="10pt"/>
    </style:style>
    <style:style style:name="P107" style:family="paragraph" style:parent-style-name="Standard">
      <style:text-properties fo:font-size="10pt" officeooo:rsid="00938dba" officeooo:paragraph-rsid="00d30620" style:font-size-asian="10pt" style:font-size-complex="10pt"/>
    </style:style>
    <style:style style:name="P108" style:family="paragraph" style:parent-style-name="Standard">
      <style:text-properties fo:font-size="10pt" officeooo:rsid="00938dba" officeooo:paragraph-rsid="00d54afb" style:font-size-asian="10pt" style:font-size-complex="10pt"/>
    </style:style>
    <style:style style:name="P109" style:family="paragraph" style:parent-style-name="Standard">
      <style:text-properties fo:font-size="10pt" officeooo:rsid="0094ac3f" officeooo:paragraph-rsid="0094ac3f" style:font-size-asian="10pt" style:font-size-complex="10pt"/>
    </style:style>
    <style:style style:name="P110" style:family="paragraph" style:parent-style-name="Standard">
      <style:text-properties fo:font-size="10pt" officeooo:rsid="0094ac3f" officeooo:paragraph-rsid="00d30620" style:font-size-asian="10pt" style:font-size-complex="10pt"/>
    </style:style>
    <style:style style:name="P111" style:family="paragraph" style:parent-style-name="Standard">
      <style:paragraph-properties fo:text-align="start" style:justify-single-word="false"/>
      <style:text-properties fo:font-size="10pt" officeooo:rsid="00e1e14c" officeooo:paragraph-rsid="00e1e14c" style:font-size-asian="10pt" style:font-size-complex="10pt"/>
    </style:style>
    <style:style style:name="P112" style:family="paragraph" style:parent-style-name="Standard">
      <style:text-properties fo:color="#000000" style:font-name="Open Sans Condensed2" fo:font-size="22pt" fo:font-style="normal" fo:font-weight="bold" officeooo:rsid="007e0016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113" style:family="paragraph" style:parent-style-name="Standard">
      <style:paragraph-properties fo:text-align="center" style:justify-single-word="false"/>
      <style:text-properties fo:color="#000000" style:font-name="Open Sans Condensed2" fo:font-size="22pt" fo:font-style="normal" fo:font-weight="bold" officeooo:rsid="007e0016" officeooo:paragraph-rsid="00b80ef1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114" style:family="paragraph" style:parent-style-name="Standard">
      <style:paragraph-properties fo:text-align="start" style:justify-single-word="false"/>
      <style:text-properties officeooo:paragraph-rsid="008a0e07"/>
    </style:style>
    <style:style style:name="P115" style:family="paragraph" style:parent-style-name="Standard">
      <style:paragraph-properties fo:text-align="start" style:justify-single-word="false"/>
      <style:text-properties officeooo:paragraph-rsid="00de0906"/>
    </style:style>
    <style:style style:name="P11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.5pt" fo:letter-spacing="normal" fo:font-style="normal" fo:font-weight="normal" officeooo:rsid="0094e0a1" officeooo:paragraph-rsid="0094e0a1" style:font-name-asian="Liberation Serif1" style:font-size-asian="10.5pt" style:font-style-asian="normal" style:font-name-complex="Liberation Serif1" style:font-size-complex="10.5pt" style:font-style-complex="normal"/>
    </style:style>
    <style:style style:name="P1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.5pt" fo:letter-spacing="normal" fo:font-style="normal" fo:font-weight="normal" officeooo:rsid="0094e0a1" officeooo:paragraph-rsid="009a17d1" style:font-name-asian="Liberation Serif1" style:font-size-asian="10.5pt" style:font-style-asian="normal" style:font-name-complex="Liberation Serif1" style:font-size-complex="10.5pt" style:font-style-complex="normal"/>
    </style:style>
    <style:style style:name="P11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.5pt" fo:letter-spacing="normal" fo:font-style="normal" fo:font-weight="normal" officeooo:rsid="0094e0a1" officeooo:paragraph-rsid="0095e46d" style:font-name-asian="Liberation Serif1" style:font-size-asian="10.5pt" style:font-style-asian="normal" style:font-name-complex="Liberation Serif1" style:font-size-complex="10.5pt" style:font-style-complex="normal"/>
    </style:style>
    <style:style style:name="P1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.5pt" fo:letter-spacing="normal" fo:font-style="normal" fo:font-weight="normal" officeooo:rsid="00a79a53" officeooo:paragraph-rsid="00a79a53" style:font-name-asian="Liberation Serif1" style:font-size-asian="10.5pt" style:font-style-asian="normal" style:font-name-complex="Liberation Serif1" style:font-size-complex="10.5pt" style:font-style-complex="normal"/>
    </style:style>
    <style:style style:name="P1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.5pt" fo:letter-spacing="normal" fo:font-style="italic" fo:font-weight="normal" officeooo:rsid="0094e0a1" officeooo:paragraph-rsid="009aff1c" style:font-name-asian="Liberation Serif1" style:font-size-asian="10.5pt" style:font-style-asian="italic" style:font-name-complex="Liberation Serif1" style:font-size-complex="10.5pt" style:font-style-complex="italic"/>
    </style:style>
    <style:style style:name="P1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.5pt" fo:letter-spacing="normal" fo:font-style="italic" fo:font-weight="normal" officeooo:rsid="0094e0a1" officeooo:paragraph-rsid="00953603" style:font-name-asian="Liberation Serif1" style:font-size-asian="10.5pt" style:font-style-asian="italic" style:font-name-complex="Liberation Serif1" style:font-size-complex="10.5pt" style:font-style-complex="italic"/>
    </style:style>
    <style:style style:name="P1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05be1" officeooo:paragraph-rsid="00ccc52e" style:font-name-asian="Liberation Serif1" style:font-size-asian="10pt" style:font-style-asian="normal" style:font-name-complex="Liberation Serif1" style:font-size-complex="10pt" style:font-style-complex="normal"/>
    </style:style>
    <style:style style:name="P12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05be1" officeooo:paragraph-rsid="00ceb483" style:font-name-asian="Liberation Serif1" style:font-size-asian="10pt" style:font-style-asian="normal" style:font-name-complex="Liberation Serif1" style:font-size-complex="10pt" style:font-style-complex="normal"/>
    </style:style>
    <style:style style:name="P1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4e0a1" officeooo:paragraph-rsid="0094e0a1" style:font-name-asian="Liberation Serif1" style:font-size-asian="10pt" style:font-style-asian="normal" style:font-name-complex="Liberation Serif1" style:font-size-complex="10pt" style:font-style-complex="normal"/>
    </style:style>
    <style:style style:name="P12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4e0a1" officeooo:paragraph-rsid="009a17d1" style:font-name-asian="Liberation Serif1" style:font-size-asian="10pt" style:font-style-asian="normal" style:font-name-complex="Liberation Serif1" style:font-size-complex="10pt" style:font-style-complex="normal"/>
    </style:style>
    <style:style style:name="P12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4e0a1" officeooo:paragraph-rsid="009792a1" style:font-name-asian="Liberation Serif1" style:font-size-asian="10pt" style:font-style-asian="normal" style:font-name-complex="Liberation Serif1" style:font-size-complex="10pt" style:font-style-complex="normal"/>
    </style:style>
    <style:style style:name="P12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5e46d" officeooo:paragraph-rsid="00953603" style:font-name-asian="Liberation Serif1" style:font-size-asian="10pt" style:font-style-asian="normal" style:font-name-complex="Liberation Serif1" style:font-size-complex="10pt" style:font-style-complex="normal"/>
    </style:style>
    <style:style style:name="P12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792a1" officeooo:paragraph-rsid="009792a1" style:font-name-asian="Liberation Serif1" style:font-size-asian="10pt" style:font-style-asian="normal" style:font-name-complex="Liberation Serif1" style:font-size-complex="10pt" style:font-style-complex="normal"/>
    </style:style>
    <style:style style:name="P12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792a1" officeooo:paragraph-rsid="00d6d17d" style:font-name-asian="Liberation Serif1" style:font-size-asian="10pt" style:font-style-asian="normal" style:font-name-complex="Liberation Serif1" style:font-size-complex="10pt" style:font-style-complex="normal"/>
    </style:style>
    <style:style style:name="P13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91e03" officeooo:paragraph-rsid="00991e03" style:font-name-asian="Liberation Serif1" style:font-size-asian="10pt" style:font-style-asian="normal" style:font-name-complex="Liberation Serif1" style:font-size-complex="10pt" style:font-style-complex="normal"/>
    </style:style>
    <style:style style:name="P13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91e03" officeooo:paragraph-rsid="00d717d8" style:font-name-asian="Liberation Serif1" style:font-size-asian="10pt" style:font-style-asian="normal" style:font-name-complex="Liberation Serif1" style:font-size-complex="10pt" style:font-style-complex="normal"/>
    </style:style>
    <style:style style:name="P13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ab22b" officeooo:paragraph-rsid="009ab22b" style:font-name-asian="Liberation Serif1" style:font-size-asian="10pt" style:font-style-asian="normal" style:font-name-complex="Liberation Serif1" style:font-size-complex="10pt" style:font-style-complex="normal"/>
    </style:style>
    <style:style style:name="P13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aff1c" officeooo:paragraph-rsid="009aff1c" style:font-name-asian="Liberation Serif1" style:font-size-asian="10pt" style:font-style-asian="normal" style:font-name-complex="Liberation Serif1" style:font-size-complex="10pt" style:font-style-complex="normal"/>
    </style:style>
    <style:style style:name="P13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b4a54" officeooo:paragraph-rsid="009b4a54" style:font-name-asian="Liberation Serif1" style:font-size-asian="10pt" style:font-style-asian="normal" style:font-name-complex="Liberation Serif1" style:font-size-complex="10pt" style:font-style-complex="normal"/>
    </style:style>
    <style:style style:name="P13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b4a54" officeooo:paragraph-rsid="00d901ef" style:font-name-asian="Liberation Serif1" style:font-size-asian="10pt" style:font-style-asian="normal" style:font-name-complex="Liberation Serif1" style:font-size-complex="10pt" style:font-style-complex="normal"/>
    </style:style>
    <style:style style:name="P13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79a53" officeooo:paragraph-rsid="00a79a53" style:font-name-asian="Liberation Serif1" style:font-size-asian="10pt" style:font-style-asian="normal" style:font-name-complex="Liberation Serif1" style:font-size-complex="10pt" style:font-style-complex="normal"/>
    </style:style>
    <style:style style:name="P13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79a53" officeooo:paragraph-rsid="00eaf183" style:font-name-asian="Liberation Serif1" style:font-size-asian="10pt" style:font-style-asian="normal" style:font-name-complex="Liberation Serif1" style:font-size-complex="10pt" style:font-style-complex="normal"/>
    </style:style>
    <style:style style:name="P13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967e9" officeooo:paragraph-rsid="00aadb62" style:font-name-asian="Liberation Serif1" style:font-size-asian="10pt" style:font-style-asian="normal" style:font-name-complex="Liberation Serif1" style:font-size-complex="10pt" style:font-style-complex="normal"/>
    </style:style>
    <style:style style:name="P13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967e9" officeooo:paragraph-rsid="00a967e9" style:font-name-asian="Liberation Serif1" style:font-size-asian="10pt" style:font-style-asian="normal" style:font-name-complex="Liberation Serif1" style:font-size-complex="10pt" style:font-style-complex="normal"/>
    </style:style>
    <style:style style:name="P14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adb62" officeooo:paragraph-rsid="00aadb62" style:font-name-asian="Liberation Serif1" style:font-size-asian="10pt" style:font-style-asian="normal" style:font-name-complex="Liberation Serif1" style:font-size-complex="10pt" style:font-style-complex="normal"/>
    </style:style>
    <style:style style:name="P14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1e550" officeooo:paragraph-rsid="0091e550" style:font-name-asian="Liberation Serif1" style:font-size-asian="10pt" style:font-style-asian="normal" style:font-name-complex="Liberation Serif1" style:font-size-complex="10pt" style:font-style-complex="normal"/>
    </style:style>
    <style:style style:name="P14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1e550" officeooo:paragraph-rsid="00ceb483" style:font-name-asian="Liberation Serif1" style:font-size-asian="10pt" style:font-style-asian="normal" style:font-name-complex="Liberation Serif1" style:font-size-complex="10pt" style:font-style-complex="normal"/>
    </style:style>
    <style:style style:name="P14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dbd96" officeooo:paragraph-rsid="00adbd96" style:font-name-asian="Liberation Serif1" style:font-size-asian="10pt" style:font-style-asian="normal" style:font-name-complex="Liberation Serif1" style:font-size-complex="10pt" style:font-style-complex="normal"/>
    </style:style>
    <style:style style:name="P14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af7dea" officeooo:paragraph-rsid="00af7dea" style:font-name-asian="Liberation Serif1" style:font-size-asian="10pt" style:font-style-asian="normal" style:font-name-complex="Liberation Serif1" style:font-size-complex="10pt" style:font-style-complex="normal"/>
    </style:style>
    <style:style style:name="P14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d54afb" officeooo:paragraph-rsid="00d54afb" style:font-name-asian="Liberation Serif1" style:font-size-asian="10pt" style:font-style-asian="normal" style:font-name-complex="Liberation Serif1" style:font-size-complex="10pt" style:font-style-complex="normal"/>
    </style:style>
    <style:style style:name="P14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d6d17d" officeooo:paragraph-rsid="00d6d17d" style:font-name-asian="Liberation Serif1" style:font-size-asian="10pt" style:font-style-asian="normal" style:font-name-complex="Liberation Serif1" style:font-size-complex="10pt" style:font-style-complex="normal"/>
    </style:style>
    <style:style style:name="P14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d6d17d" officeooo:paragraph-rsid="009792a1" style:font-name-asian="Liberation Serif1" style:font-size-asian="10pt" style:font-style-asian="normal" style:font-name-complex="Liberation Serif1" style:font-size-complex="10pt" style:font-style-complex="normal"/>
    </style:style>
    <style:style style:name="P14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d717d8" officeooo:paragraph-rsid="00d717d8" style:font-name-asian="Liberation Serif1" style:font-size-asian="10pt" style:font-style-asian="normal" style:font-name-complex="Liberation Serif1" style:font-size-complex="10pt" style:font-style-complex="normal"/>
    </style:style>
    <style:style style:name="P14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ed7070" officeooo:paragraph-rsid="00ed7070" style:font-name-asian="Liberation Serif1" style:font-size-asian="10pt" style:font-style-asian="normal" style:font-name-complex="Liberation Serif1" style:font-size-complex="10pt" style:font-style-complex="normal"/>
    </style:style>
    <style:style style:name="P15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5e46d" officeooo:paragraph-rsid="0095e46d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15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d6d17d" officeooo:paragraph-rsid="00d6d17d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5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4e0a1" officeooo:paragraph-rsid="0094e0a1" fo:background-color="#dddddd" style:font-name-asian="Liberation Serif1" style:font-size-asian="10pt" style:font-style-asian="normal" style:font-name-complex="Liberation Serif1" style:font-size-complex="10pt" style:font-style-complex="normal"/>
    </style:style>
    <style:style style:name="P15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d717d8" officeooo:paragraph-rsid="00d717d8" fo:background-color="#dddddd" style:font-name-asian="Liberation Serif1" style:font-size-asian="10pt" style:font-style-asian="normal" style:font-name-complex="Liberation Serif1" style:font-size-complex="10pt" style:font-style-complex="normal"/>
    </style:style>
    <style:style style:name="P15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94e0a1" officeooo:paragraph-rsid="00b49335" style:font-name-asian="Liberation Serif1" style:font-size-asian="10pt" style:font-style-asian="italic" style:font-name-complex="Liberation Serif1" style:font-size-complex="10pt" style:font-style-complex="italic"/>
    </style:style>
    <style:style style:name="P15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94e0a1" officeooo:paragraph-rsid="00953603" style:font-name-asian="Liberation Serif1" style:font-size-asian="10pt" style:font-style-asian="italic" style:font-name-complex="Liberation Serif1" style:font-size-complex="10pt" style:font-style-complex="italic"/>
    </style:style>
    <style:style style:name="P15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94e0a1" officeooo:paragraph-rsid="009792a1" style:font-name-asian="Liberation Serif1" style:font-size-asian="10pt" style:font-style-asian="italic" style:font-name-complex="Liberation Serif1" style:font-size-complex="10pt" style:font-style-complex="italic"/>
    </style:style>
    <style:style style:name="P15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94e0a1" officeooo:paragraph-rsid="009b4a54" style:font-name-asian="Liberation Serif1" style:font-size-asian="10pt" style:font-style-asian="italic" style:font-name-complex="Liberation Serif1" style:font-size-complex="10pt" style:font-style-complex="italic"/>
    </style:style>
    <style:style style:name="P15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9ab22b" officeooo:paragraph-rsid="00d717d8" style:font-name-asian="Liberation Serif1" style:font-size-asian="10pt" style:font-style-asian="italic" style:font-name-complex="Liberation Serif1" style:font-size-complex="10pt" style:font-style-complex="italic"/>
    </style:style>
    <style:style style:name="P15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bold" officeooo:rsid="00d717d8" officeooo:paragraph-rsid="00d717d8" style:font-name-asian="Liberation Serif1" style:font-size-asian="10pt" style:font-style-asian="italic" style:font-weight-asian="bold" style:font-name-complex="Liberation Serif1" style:font-size-complex="10pt" style:font-style-complex="italic" style:font-weight-complex="bold"/>
    </style:style>
    <style:style style:name="P16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paragraph-rsid="00991e03" style:font-size-asian="10pt" style:font-size-complex="10pt"/>
    </style:style>
    <style:style style:name="P16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paragraph-rsid="009ab22b" style:font-size-asian="10pt" style:font-size-complex="10pt"/>
    </style:style>
    <style:style style:name="P16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paragraph-rsid="00ceb483" style:font-size-asian="10pt" style:font-size-complex="10pt"/>
    </style:style>
    <style:style style:name="P16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rsid="0094e0a1" officeooo:paragraph-rsid="009a17d1" style:font-size-asian="10pt" style:font-size-complex="10pt"/>
    </style:style>
    <style:style style:name="P16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rsid="0094e0a1" officeooo:paragraph-rsid="00b49335" style:font-size-asian="10pt" style:font-size-complex="10pt"/>
    </style:style>
    <style:style style:name="P16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rsid="00953603" officeooo:paragraph-rsid="0095e46d" style:font-size-asian="10pt" style:font-size-complex="10pt"/>
    </style:style>
    <style:style style:name="P16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rsid="0095e46d" officeooo:paragraph-rsid="0095e46d" style:font-size-asian="10pt" style:font-size-complex="10pt"/>
    </style:style>
    <style:style style:name="P16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rsid="009792a1" officeooo:paragraph-rsid="009792a1" style:font-size-asian="10pt" style:font-size-complex="10pt"/>
    </style:style>
    <style:style style:name="P16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rsid="009792a1" officeooo:paragraph-rsid="00b49335" style:font-size-asian="10pt" style:font-size-complex="10pt"/>
    </style:style>
    <style:style style:name="P16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rsid="009792a1" officeooo:paragraph-rsid="00d6d17d" style:font-size-asian="10pt" style:font-size-complex="10pt"/>
    </style:style>
    <style:style style:name="P17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rsid="009792a1" officeooo:paragraph-rsid="00d717d8" style:font-size-asian="10pt" style:font-size-complex="10pt"/>
    </style:style>
    <style:style style:name="P17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rsid="00991e03" officeooo:paragraph-rsid="00991e03" style:font-size-asian="10pt" style:font-size-complex="10pt"/>
    </style:style>
    <style:style style:name="P17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rsid="009ab22b" officeooo:paragraph-rsid="009ab22b" style:font-size-asian="10pt" style:font-size-complex="10pt"/>
    </style:style>
    <style:style style:name="P17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rsid="009aff1c" officeooo:paragraph-rsid="00b49335" style:font-size-asian="10pt" style:font-size-complex="10pt"/>
    </style:style>
    <style:style style:name="P17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rsid="009b4a54" officeooo:paragraph-rsid="009b4a54" style:font-size-asian="10pt" style:font-size-complex="10pt"/>
    </style:style>
    <style:style style:name="P17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rsid="009b4a54" officeooo:paragraph-rsid="00d901ef" style:font-size-asian="10pt" style:font-size-complex="10pt"/>
    </style:style>
    <style:style style:name="P17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rsid="00d6d17d" officeooo:paragraph-rsid="00d6d17d" style:font-size-asian="10pt" style:font-size-complex="10pt"/>
    </style:style>
    <style:style style:name="P17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size="10pt" officeooo:rsid="00d7951c" officeooo:paragraph-rsid="00d7951c" style:font-size-asian="10pt" style:font-size-complex="10pt"/>
    </style:style>
    <style:style style:name="P17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d717d8"/>
    </style:style>
    <style:style style:name="P179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8f72db" officeooo:paragraph-rsid="00ccc52e" style:font-name-asian="Liberation Serif1" style:font-size-asian="10pt" style:font-style-asian="normal" style:font-name-complex="Liberation Serif1" style:font-size-complex="10pt" style:font-style-complex="normal"/>
    </style:style>
    <style:style style:name="P180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8de170" officeooo:paragraph-rsid="00ccc52e" style:font-name-asian="Liberation Serif1" style:font-size-asian="10pt" style:font-style-asian="normal" style:font-name-complex="Liberation Serif1" style:font-size-complex="10pt" style:font-style-complex="normal"/>
    </style:style>
    <style:style style:name="P181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8bdacb" style:font-name-asian="Liberation Serif1" style:font-size-asian="10pt" style:font-style-asian="italic" style:font-name-complex="Liberation Serif1" style:font-size-complex="10pt" style:font-style-complex="italic"/>
    </style:style>
    <style:style style:name="P182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8de170" officeooo:paragraph-rsid="00ccc52e" style:font-name-asian="Liberation Serif1" style:font-size-asian="10pt" style:font-style-asian="italic" style:font-name-complex="Liberation Serif1" style:font-size-complex="10pt" style:font-style-complex="italic"/>
    </style:style>
    <style:style style:name="P183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8de170" officeooo:paragraph-rsid="00ccc52e" style:font-name-asian="Liberation Serif1" style:font-size-asian="10pt" style:font-style-asian="italic" style:font-name-complex="Liberation Serif1" style:font-size-complex="10pt" style:font-style-complex="italic"/>
    </style:style>
    <style:style style:name="P184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0pt" fo:letter-spacing="normal" fo:font-style="italic" fo:font-weight="normal" officeooo:rsid="0094e0a1" officeooo:paragraph-rsid="00b49335" style:font-name-asian="Liberation Serif1" style:font-size-asian="10pt" style:font-style-asian="italic" style:font-name-complex="Liberation Serif1" style:font-size-complex="10pt" style:font-style-complex="italic"/>
    </style:style>
    <style:style style:name="P185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0pt" fo:letter-spacing="normal" fo:font-style="normal" fo:font-weight="normal" officeooo:rsid="0094e0a1" officeooo:paragraph-rsid="00b49335" style:font-name-asian="Liberation Serif1" style:font-size-asian="10pt" style:font-style-asian="normal" style:font-name-complex="Liberation Serif1" style:font-size-complex="10pt" style:font-style-complex="normal"/>
    </style:style>
    <style:style style:name="P186" style:family="paragraph" style:parent-style-name="Standard">
      <style:paragraph-properties fo:text-align="center" style:justify-single-word="false" fo:break-before="page"/>
      <style:text-properties fo:color="#000000" style:font-name="Open Sans Condensed2" fo:font-size="22pt" fo:font-style="normal" fo:font-weight="bold" officeooo:rsid="007e0016" officeooo:paragraph-rsid="00b80ef1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187" style:family="paragraph" style:parent-style-name="Heading_20_1">
      <style:text-properties officeooo:rsid="00b8a3ee" officeooo:paragraph-rsid="00b8a3ee"/>
    </style:style>
    <style:style style:name="P188" style:family="paragraph" style:parent-style-name="Heading_20_1">
      <style:text-properties fo:text-transform="uppercase" fo:color="#000000" style:font-name="Open Sans Condensed" fo:font-size="16pt" fo:letter-spacing="normal" fo:font-style="normal" style:text-underline-style="solid" style:text-underline-width="bold" style:text-underline-color="font-color" fo:font-weight="bold" officeooo:rsid="00460211" style:font-name-asian="Noto Sans CJK SC" style:font-size-asian="18.2000007629395pt" style:font-style-asian="normal" style:font-weight-asian="bold" style:font-name-complex="FreeSans" style:font-size-complex="18.2000007629395pt" style:font-style-complex="normal" style:font-weight-complex="normal"/>
    </style:style>
    <style:style style:name="P189" style:family="paragraph" style:parent-style-name="Heading_20_4">
      <style:text-properties fo:font-variant="normal" fo:text-transform="none" fo:color="#000000" style:font-name="Open Sans Condensed1" fo:font-size="13pt" fo:letter-spacing="normal" fo:font-style="normal" fo:font-weight="bold" officeooo:rsid="00460211" style:font-name-asian="Noto Sans CJK SC" style:font-size-asian="13.3000001907349pt" style:font-style-asian="italic" style:font-weight-asian="bold" style:font-name-complex="FreeSans" style:font-size-complex="13.3000001907349pt" style:font-style-complex="italic" style:font-weight-complex="normal"/>
    </style:style>
    <style:style style:name="P190" style:family="paragraph" style:parent-style-name="Heading_20_4">
      <style:text-properties style:font-name="Open Sans Condensed1" fo:font-size="13pt" fo:font-style="normal" fo:font-weight="bold" officeooo:rsid="00460211" style:font-name-asian="Noto Sans CJK SC" style:font-size-asian="13.3000001907349pt" style:font-style-asian="italic" style:font-weight-asian="bold" style:font-name-complex="FreeSans" style:font-size-complex="13.3000001907349pt" style:font-style-complex="italic" style:font-weight-complex="normal"/>
    </style:style>
    <style:style style:name="P191" style:family="paragraph" style:parent-style-name="Heading_20_4">
      <style:text-properties officeooo:rsid="00e28174" officeooo:paragraph-rsid="00e28174"/>
    </style:style>
    <style:style style:name="P192" style:family="paragraph" style:parent-style-name="Heading_20_4">
      <style:text-properties officeooo:paragraph-rsid="00d717d8"/>
    </style:style>
    <style:style style:name="P193" style:family="paragraph" style:parent-style-name="Heading_20_5">
      <style:text-properties officeooo:paragraph-rsid="00ccc52e"/>
    </style:style>
    <style:style style:name="P194" style:family="paragraph" style:parent-style-name="Heading_20_5">
      <style:text-properties fo:font-variant="normal" fo:text-transform="none" fo:color="#000000" style:font-name="Open Sans Condensed" fo:font-size="12pt" fo:letter-spacing="normal" fo:font-style="normal" style:text-underline-style="none" fo:font-weight="bold" officeooo:rsid="00ccc52e" style:font-name-asian="Noto Sans CJK SC" style:font-size-asian="11.8999996185303pt" style:font-style-asian="normal" style:font-weight-asian="bold" style:font-name-complex="FreeSans" style:font-size-complex="11.8999996185303pt" style:font-style-complex="normal" style:font-weight-complex="normal"/>
    </style:style>
    <style:style style:name="P195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19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9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98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99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T1" style:family="text">
      <style:text-properties officeooo:rsid="00845b6e"/>
    </style:style>
    <style:style style:name="T2" style:family="text">
      <style:text-properties fo:font-weight="normal" officeooo:rsid="00845b6e" style:font-weight-asian="normal" style:font-weight-complex="normal"/>
    </style:style>
    <style:style style:name="T3" style:family="text">
      <style:text-properties fo:font-weight="normal" officeooo:rsid="00856a83" style:font-weight-asian="normal" style:font-weight-complex="normal"/>
    </style:style>
    <style:style style:name="T4" style:family="text">
      <style:text-properties fo:font-weight="normal" officeooo:rsid="00877391" style:font-weight-asian="normal" style:font-weight-complex="normal"/>
    </style:style>
    <style:style style:name="T5" style:family="text">
      <style:text-properties fo:font-weight="normal" officeooo:rsid="00bab766" style:font-weight-asian="normal" style:font-weight-complex="normal"/>
    </style:style>
    <style:style style:name="T6" style:family="text">
      <style:text-properties fo:font-variant="normal" fo:text-transform="none" fo:color="#000000" style:font-name="Georgia" fo:letter-spacing="normal" fo:font-style="normal" fo:font-weight="normal" style:font-name-asian="Liberation Serif1" style:font-style-asian="normal" style:font-name-complex="Liberation Serif1" style:font-style-complex="normal"/>
    </style:style>
    <style:style style:name="T7" style:family="text">
      <style:text-properties fo:font-variant="normal" fo:text-transform="none" fo:color="#000000" style:font-name="Georgia" fo:letter-spacing="normal" fo:font-style="normal" fo:font-weight="normal" officeooo:rsid="00881685" style:font-name-asian="Liberation Serif1" style:font-style-asian="normal" style:font-name-complex="Liberation Serif1" style:font-style-complex="normal"/>
    </style:style>
    <style:style style:name="T8" style:family="text">
      <style:text-properties fo:font-variant="normal" fo:text-transform="none" fo:color="#000000" style:font-name="Georgia" fo:letter-spacing="normal" fo:font-style="normal" fo:font-weight="normal" officeooo:rsid="008a0e07" style:font-name-asian="Liberation Serif1" style:font-style-asian="normal" style:font-name-complex="Liberation Serif1" style:font-style-complex="normal"/>
    </style:style>
    <style:style style:name="T9" style:family="text">
      <style:text-properties fo:font-variant="normal" fo:text-transform="none" fo:color="#000000" style:font-name="Georgia" fo:letter-spacing="normal" fo:font-style="normal" fo:font-weight="normal" officeooo:rsid="008a3b48" style:font-name-asian="Liberation Serif1" style:font-style-asian="normal" style:font-name-complex="Liberation Serif1" style:font-style-complex="normal"/>
    </style:style>
    <style:style style:name="T10" style:family="text">
      <style:text-properties fo:font-variant="normal" fo:text-transform="none" fo:color="#000000" style:font-name="Georgia" fo:letter-spacing="normal" fo:font-style="normal" fo:font-weight="normal" officeooo:rsid="008bdacb" style:font-name-asian="Liberation Serif1" style:font-style-asian="normal" style:font-name-complex="Liberation Serif1" style:font-style-complex="normal"/>
    </style:style>
    <style:style style:name="T11" style:family="text">
      <style:text-properties fo:font-variant="normal" fo:text-transform="none" fo:color="#000000" style:font-name="Georgia" fo:letter-spacing="normal" fo:font-style="normal" fo:font-weight="normal" officeooo:rsid="008d3b42" style:font-name-asian="Liberation Serif1" style:font-style-asian="normal" style:font-name-complex="Liberation Serif1" style:font-style-complex="normal"/>
    </style:style>
    <style:style style:name="T12" style:family="text">
      <style:text-properties fo:font-variant="normal" fo:text-transform="none" fo:color="#000000" style:font-name="Georgia" fo:letter-spacing="normal" fo:font-style="normal" fo:font-weight="normal" officeooo:rsid="008de170" style:font-name-asian="Liberation Serif1" style:font-style-asian="normal" style:font-name-complex="Liberation Serif1" style:font-style-complex="normal"/>
    </style:style>
    <style:style style:name="T13" style:family="text">
      <style:text-properties fo:font-variant="normal" fo:text-transform="none" fo:color="#000000" style:font-name="Georgia" fo:letter-spacing="normal" fo:font-style="normal" fo:font-weight="normal" officeooo:rsid="00905be1" style:font-name-asian="Liberation Serif1" style:font-style-asian="normal" style:font-name-complex="Liberation Serif1" style:font-style-complex="normal"/>
    </style:style>
    <style:style style:name="T14" style:family="text">
      <style:text-properties fo:font-variant="normal" fo:text-transform="none" fo:color="#000000" style:font-name="Georgia" fo:letter-spacing="normal" fo:font-style="normal" fo:font-weight="normal" officeooo:rsid="0091e550" style:font-name-asian="Liberation Serif1" style:font-style-asian="normal" style:font-name-complex="Liberation Serif1" style:font-style-complex="normal"/>
    </style:style>
    <style:style style:name="T15" style:family="text">
      <style:text-properties fo:font-variant="normal" fo:text-transform="none" fo:color="#000000" style:font-name="Georgia" fo:letter-spacing="normal" fo:font-style="normal" fo:font-weight="normal" officeooo:rsid="0094ac3f" style:font-name-asian="Liberation Serif1" style:font-style-asian="normal" style:font-name-complex="Liberation Serif1" style:font-style-complex="normal"/>
    </style:style>
    <style:style style:name="T16" style:family="text">
      <style:text-properties fo:font-variant="normal" fo:text-transform="none" fo:color="#000000" style:font-name="Georgia" fo:letter-spacing="normal" fo:font-style="normal" fo:font-weight="normal" officeooo:rsid="00a07e66" style:font-name-asian="Liberation Serif1" style:font-style-asian="normal" style:font-name-complex="Liberation Serif1" style:font-style-complex="normal"/>
    </style:style>
    <style:style style:name="T17" style:family="text">
      <style:text-properties fo:font-variant="normal" fo:text-transform="none" fo:color="#000000" style:font-name="Georgia" fo:letter-spacing="normal" fo:font-style="normal" fo:font-weight="normal" officeooo:rsid="0095e46d" style:font-name-asian="Liberation Serif1" style:font-style-asian="normal" style:font-name-complex="Liberation Serif1" style:font-style-complex="normal"/>
    </style:style>
    <style:style style:name="T18" style:family="text">
      <style:text-properties fo:font-variant="normal" fo:text-transform="none" fo:color="#000000" style:font-name="Georgia" fo:letter-spacing="normal" fo:font-style="normal" fo:font-weight="normal" officeooo:rsid="0094e0a1" style:font-name-asian="Liberation Serif1" style:font-style-asian="normal" style:font-name-complex="Liberation Serif1" style:font-style-complex="normal"/>
    </style:style>
    <style:style style:name="T19" style:family="text">
      <style:text-properties fo:font-variant="normal" fo:text-transform="none" fo:color="#000000" style:font-name="Georgia" fo:letter-spacing="normal" fo:font-style="normal" fo:font-weight="normal" officeooo:rsid="00953603" style:font-name-asian="Liberation Serif1" style:font-style-asian="normal" style:font-name-complex="Liberation Serif1" style:font-style-complex="normal"/>
    </style:style>
    <style:style style:name="T20" style:family="text">
      <style:text-properties fo:font-variant="normal" fo:text-transform="none" fo:color="#000000" style:font-name="Georgia" fo:letter-spacing="normal" fo:font-style="normal" fo:font-weight="normal" officeooo:rsid="009a17d1" style:font-name-asian="Liberation Serif1" style:font-style-asian="normal" style:font-name-complex="Liberation Serif1" style:font-style-complex="normal"/>
    </style:style>
    <style:style style:name="T21" style:family="text">
      <style:text-properties fo:font-variant="normal" fo:text-transform="none" fo:color="#000000" style:font-name="Georgia" fo:letter-spacing="normal" fo:font-style="normal" fo:font-weight="normal" officeooo:rsid="009ab22b" style:font-name-asian="Liberation Serif1" style:font-style-asian="normal" style:font-name-complex="Liberation Serif1" style:font-style-complex="normal"/>
    </style:style>
    <style:style style:name="T22" style:family="text">
      <style:text-properties fo:font-variant="normal" fo:text-transform="none" fo:color="#000000" style:font-name="Georgia" fo:letter-spacing="normal" fo:font-style="normal" fo:font-weight="normal" officeooo:rsid="00a1442c" style:font-name-asian="Liberation Serif1" style:font-style-asian="normal" style:font-name-complex="Liberation Serif1" style:font-style-complex="normal"/>
    </style:style>
    <style:style style:name="T23" style:family="text">
      <style:text-properties fo:font-variant="normal" fo:text-transform="none" fo:color="#000000" style:font-name="Georgia" fo:letter-spacing="normal" fo:font-style="normal" fo:font-weight="normal" officeooo:rsid="009aff1c" style:font-name-asian="Liberation Serif1" style:font-style-asian="normal" style:font-name-complex="Liberation Serif1" style:font-style-complex="normal"/>
    </style:style>
    <style:style style:name="T24" style:family="text">
      <style:text-properties fo:font-variant="normal" fo:text-transform="none" fo:color="#000000" style:font-name="Georgia" fo:letter-spacing="normal" fo:font-style="normal" fo:font-weight="normal" officeooo:rsid="009b4a54" style:font-name-asian="Liberation Serif1" style:font-style-asian="normal" style:font-name-complex="Liberation Serif1" style:font-style-complex="normal"/>
    </style:style>
    <style:style style:name="T25" style:family="text">
      <style:text-properties fo:font-variant="normal" fo:text-transform="none" fo:color="#000000" style:font-name="Georgia" fo:letter-spacing="normal" fo:font-style="normal" fo:font-weight="normal" officeooo:rsid="00991e03" style:font-name-asian="Liberation Serif1" style:font-style-asian="normal" style:font-name-complex="Liberation Serif1" style:font-style-complex="normal"/>
    </style:style>
    <style:style style:name="T26" style:family="text">
      <style:text-properties fo:font-variant="normal" fo:text-transform="none" fo:color="#000000" style:font-name="Georgia" fo:letter-spacing="normal" fo:font-style="normal" fo:font-weight="normal" officeooo:rsid="00b80ef1" style:font-name-asian="Liberation Serif1" style:font-style-asian="normal" style:font-name-complex="Liberation Serif1" style:font-style-complex="normal"/>
    </style:style>
    <style:style style:name="T27" style:family="text">
      <style:text-properties fo:font-variant="normal" fo:text-transform="none" fo:color="#000000" style:font-name="Georgia" fo:letter-spacing="normal" fo:font-style="normal" fo:font-weight="normal" officeooo:rsid="00b8a3ee" style:font-name-asian="Liberation Serif1" style:font-style-asian="normal" style:font-name-complex="Liberation Serif1" style:font-style-complex="normal"/>
    </style:style>
    <style:style style:name="T28" style:family="text">
      <style:text-properties fo:font-variant="normal" fo:text-transform="none" fo:color="#000000" style:font-name="Georgia" fo:letter-spacing="normal" fo:font-style="normal" fo:font-weight="normal" officeooo:rsid="00b91e18" style:font-name-asian="Liberation Serif1" style:font-style-asian="normal" style:font-name-complex="Liberation Serif1" style:font-style-complex="normal"/>
    </style:style>
    <style:style style:name="T29" style:family="text">
      <style:text-properties fo:font-variant="normal" fo:text-transform="none" fo:color="#000000" style:font-name="Georgia" fo:letter-spacing="normal" fo:font-style="normal" fo:font-weight="normal" officeooo:rsid="0088bb9d" style:font-name-asian="Liberation Serif1" style:font-style-asian="normal" style:font-name-complex="Liberation Serif1" style:font-style-complex="normal"/>
    </style:style>
    <style:style style:name="T30" style:family="text">
      <style:text-properties fo:font-variant="normal" fo:text-transform="none" fo:color="#000000" style:font-name="Georgia" fo:letter-spacing="normal" fo:font-style="normal" fo:font-weight="normal" officeooo:rsid="00c2cc50" style:font-name-asian="Liberation Serif1" style:font-style-asian="normal" style:font-name-complex="Liberation Serif1" style:font-style-complex="normal"/>
    </style:style>
    <style:style style:name="T31" style:family="text">
      <style:text-properties fo:font-variant="normal" fo:text-transform="none" fo:color="#000000" style:font-name="Georgia" fo:letter-spacing="normal" fo:font-style="normal" fo:font-weight="normal" officeooo:rsid="00c77df8" style:font-name-asian="Liberation Serif1" style:font-style-asian="normal" style:font-name-complex="Liberation Serif1" style:font-style-complex="normal"/>
    </style:style>
    <style:style style:name="T32" style:family="text">
      <style:text-properties fo:font-variant="normal" fo:text-transform="none" fo:color="#000000" style:font-name="Georgia" fo:letter-spacing="normal" fo:font-style="normal" fo:font-weight="normal" officeooo:rsid="00c9b097" style:font-name-asian="Liberation Serif1" style:font-style-asian="normal" style:font-name-complex="Liberation Serif1" style:font-style-complex="normal"/>
    </style:style>
    <style:style style:name="T33" style:family="text">
      <style:text-properties fo:font-variant="normal" fo:text-transform="none" fo:color="#000000" style:font-name="Georgia" fo:letter-spacing="normal" fo:font-style="normal" fo:font-weight="normal" officeooo:rsid="00caf169" style:font-name-asian="Liberation Serif1" style:font-style-asian="normal" style:font-name-complex="Liberation Serif1" style:font-style-complex="normal"/>
    </style:style>
    <style:style style:name="T34" style:family="text">
      <style:text-properties fo:font-variant="normal" fo:text-transform="none" fo:color="#000000" style:font-name="Georgia" fo:letter-spacing="normal" fo:font-style="normal" fo:font-weight="normal" officeooo:rsid="00ccc52e" style:font-name-asian="Liberation Serif1" style:font-style-asian="normal" style:font-name-complex="Liberation Serif1" style:font-style-complex="normal"/>
    </style:style>
    <style:style style:name="T35" style:family="text">
      <style:text-properties fo:font-variant="normal" fo:text-transform="none" fo:color="#000000" style:font-name="Georgia" fo:letter-spacing="normal" fo:font-style="normal" fo:font-weight="normal" officeooo:rsid="00ce0ce7" style:font-name-asian="Liberation Serif1" style:font-style-asian="normal" style:font-name-complex="Liberation Serif1" style:font-style-complex="normal"/>
    </style:style>
    <style:style style:name="T36" style:family="text">
      <style:text-properties fo:font-variant="normal" fo:text-transform="none" fo:color="#000000" style:font-name="Georgia" fo:letter-spacing="normal" fo:font-style="normal" fo:font-weight="normal" officeooo:rsid="00ceb483" style:font-name-asian="Liberation Serif1" style:font-style-asian="normal" style:font-name-complex="Liberation Serif1" style:font-style-complex="normal"/>
    </style:style>
    <style:style style:name="T37" style:family="text">
      <style:text-properties fo:font-variant="normal" fo:text-transform="none" fo:color="#000000" style:font-name="Georgia" fo:letter-spacing="normal" fo:font-style="normal" fo:font-weight="normal" officeooo:rsid="00d13988" style:font-name-asian="Liberation Serif1" style:font-style-asian="normal" style:font-name-complex="Liberation Serif1" style:font-style-complex="normal"/>
    </style:style>
    <style:style style:name="T38" style:family="text">
      <style:text-properties fo:font-variant="normal" fo:text-transform="none" fo:color="#000000" style:font-name="Georgia" fo:letter-spacing="normal" fo:font-style="normal" fo:font-weight="normal" officeooo:rsid="00d54afb" style:font-name-asian="Liberation Serif1" style:font-style-asian="normal" style:font-name-complex="Liberation Serif1" style:font-style-complex="normal"/>
    </style:style>
    <style:style style:name="T39" style:family="text">
      <style:text-properties fo:font-variant="normal" fo:text-transform="none" fo:color="#000000" style:font-name="Georgia" fo:letter-spacing="normal" fo:font-style="normal" fo:font-weight="normal" officeooo:rsid="00d6d17d" style:font-name-asian="Liberation Serif1" style:font-style-asian="normal" style:font-name-complex="Liberation Serif1" style:font-style-complex="normal"/>
    </style:style>
    <style:style style:name="T40" style:family="text">
      <style:text-properties fo:font-variant="normal" fo:text-transform="none" fo:color="#000000" style:font-name="Georgia" fo:letter-spacing="normal" fo:font-style="normal" fo:font-weight="normal" officeooo:rsid="00d717d8" style:font-name-asian="Liberation Serif1" style:font-style-asian="normal" style:font-name-complex="Liberation Serif1" style:font-style-complex="normal"/>
    </style:style>
    <style:style style:name="T41" style:family="text">
      <style:text-properties fo:font-variant="normal" fo:text-transform="none" fo:color="#000000" style:font-name="Georgia" fo:letter-spacing="normal" fo:font-style="normal" fo:font-weight="normal" officeooo:rsid="00d901ef" style:font-name-asian="Liberation Serif1" style:font-style-asian="normal" style:font-name-complex="Liberation Serif1" style:font-style-complex="normal"/>
    </style:style>
    <style:style style:name="T42" style:family="text">
      <style:text-properties fo:font-variant="normal" fo:text-transform="none" fo:color="#000000" style:font-name="Georgia" fo:letter-spacing="normal" fo:font-style="normal" fo:font-weight="normal" officeooo:rsid="00da4c56" style:font-name-asian="Liberation Serif1" style:font-style-asian="normal" style:font-name-complex="Liberation Serif1" style:font-style-complex="normal"/>
    </style:style>
    <style:style style:name="T43" style:family="text">
      <style:text-properties fo:font-variant="normal" fo:text-transform="none" fo:color="#000000" style:font-name="Georgia" fo:letter-spacing="normal" fo:font-style="normal" fo:font-weight="normal" officeooo:rsid="00e1fada" style:font-name-asian="Liberation Serif1" style:font-style-asian="normal" style:font-name-complex="Liberation Serif1" style:font-style-complex="normal"/>
    </style:style>
    <style:style style:name="T44" style:family="text">
      <style:text-properties fo:font-variant="normal" fo:text-transform="none" fo:color="#000000" style:font-name="Georgia" fo:letter-spacing="normal" fo:font-style="normal" fo:font-weight="normal" style:font-name-asian="Liberation Serif1" style:font-style-asian="normal" style:font-weight-asian="normal" style:font-name-complex="Liberation Serif1" style:font-style-complex="normal" style:font-weight-complex="normal"/>
    </style:style>
    <style:style style:name="T45" style:family="text">
      <style:text-properties fo:font-variant="normal" fo:text-transform="none" fo:color="#000000" style:font-name="Georgia" fo:letter-spacing="normal" fo:font-style="normal" fo:font-weight="normal" officeooo:rsid="008bdacb" style:font-name-asian="Liberation Serif1" style:font-style-asian="normal" style:font-weight-asian="normal" style:font-name-complex="Liberation Serif1" style:font-style-complex="normal" style:font-weight-complex="normal"/>
    </style:style>
    <style:style style:name="T46" style:family="text">
      <style:text-properties fo:font-variant="normal" fo:text-transform="none" fo:color="#000000" style:font-name="Georgia" fo:letter-spacing="normal" fo:font-style="normal" fo:font-weight="normal" officeooo:rsid="00ce0ce7" style:font-name-asian="Liberation Serif1" style:font-style-asian="normal" style:font-weight-asian="normal" style:font-name-complex="Liberation Serif1" style:font-style-complex="normal" style:font-weight-complex="normal"/>
    </style:style>
    <style:style style:name="T47" style:family="text">
      <style:text-properties fo:font-variant="normal" fo:text-transform="none" fo:color="#000000" style:font-name="Georgia" fo:letter-spacing="normal" fo:font-style="normal" fo:font-weight="normal" officeooo:rsid="00d6d17d" style:font-name-asian="Liberation Serif1" style:font-style-asian="normal" style:font-weight-asian="normal" style:font-name-complex="Liberation Serif1" style:font-style-complex="normal" style:font-weight-complex="normal"/>
    </style:style>
    <style:style style:name="T48" style:family="text">
      <style:text-properties fo:font-variant="normal" fo:text-transform="none" fo:color="#000000" style:font-name="Georgia" fo:letter-spacing="normal" fo:font-style="normal" fo:font-weight="normal" officeooo:rsid="00d7951c" style:font-name-asian="Liberation Serif1" style:font-style-asian="normal" style:font-weight-asian="normal" style:font-name-complex="Liberation Serif1" style:font-style-complex="normal" style:font-weight-complex="normal"/>
    </style:style>
    <style:style style:name="T49" style:family="text">
      <style:text-properties fo:font-variant="normal" fo:text-transform="none" fo:color="#000000" style:font-name="Georgia" fo:letter-spacing="normal" fo:font-style="normal" fo:font-weight="normal" officeooo:rsid="00d901ef" style:font-name-asian="Liberation Serif1" style:font-style-asian="normal" style:font-weight-asian="normal" style:font-name-complex="Liberation Serif1" style:font-style-complex="normal" style:font-weight-complex="normal"/>
    </style:style>
    <style:style style:name="T50" style:family="text">
      <style:text-properties fo:font-variant="normal" fo:text-transform="none" fo:color="#000000" style:font-name="Georgia" fo:letter-spacing="normal" fo:font-style="normal" fo:font-weight="normal" officeooo:rsid="00a1442c" style:font-name-asian="Liberation Serif1" style:font-style-asian="normal" style:font-weight-asian="normal" style:font-name-complex="Liberation Serif1" style:font-style-complex="normal" style:font-weight-complex="normal"/>
    </style:style>
    <style:style style:name="T51" style:family="text">
      <style:text-properties fo:font-variant="normal" fo:text-transform="none" fo:color="#000000" style:font-name="Georgia" fo:letter-spacing="normal" fo:font-style="normal" fo:font-weight="normal" officeooo:rsid="008a3b48" style:font-name-asian="Liberation Serif1" style:font-style-asian="normal" style:font-weight-asian="normal" style:font-name-complex="Liberation Serif1" style:font-style-complex="normal" style:font-weight-complex="normal"/>
    </style:style>
    <style:style style:name="T52" style:family="text">
      <style:text-properties fo:font-variant="normal" fo:text-transform="none" fo:color="#000000" style:font-name="Georgia" fo:letter-spacing="normal" fo:font-style="normal" fo:font-weight="normal" style:font-name-asian="Liberation Serif1" style:font-style-asian="normal" style:font-weight-asian="bold" style:font-name-complex="Liberation Serif1" style:font-style-complex="normal" style:font-weight-complex="bold"/>
    </style:style>
    <style:style style:name="T53" style:family="text">
      <style:text-properties fo:font-variant="normal" fo:text-transform="none" fo:color="#000000" style:font-name="Georgia" fo:letter-spacing="normal" fo:font-style="normal" fo:font-weight="normal" officeooo:rsid="00ccc52e" style:font-name-asian="Liberation Serif1" style:font-style-asian="normal" style:font-weight-asian="bold" style:font-name-complex="Liberation Serif1" style:font-style-complex="normal" style:font-weight-complex="bold"/>
    </style:style>
    <style:style style:name="T54" style:family="text">
      <style:text-properties fo:font-variant="normal" fo:text-transform="none" fo:color="#000000" style:font-name="Georgia" fo:letter-spacing="normal" fo:font-style="normal" fo:font-weight="bold" style:font-name-asian="Liberation Serif1" style:font-style-asian="normal" style:font-weight-asian="bold" style:font-name-complex="Liberation Serif1" style:font-style-complex="normal" style:font-weight-complex="bold"/>
    </style:style>
    <style:style style:name="T55" style:family="text">
      <style:text-properties fo:font-variant="normal" fo:text-transform="none" fo:color="#000000" style:font-name="Georgia" fo:letter-spacing="normal" fo:font-style="normal" fo:font-weight="bold" officeooo:rsid="008a3b48" style:font-name-asian="Liberation Serif1" style:font-style-asian="normal" style:font-weight-asian="bold" style:font-name-complex="Liberation Serif1" style:font-style-complex="normal" style:font-weight-complex="bold"/>
    </style:style>
    <style:style style:name="T56" style:family="text">
      <style:text-properties fo:font-variant="normal" fo:text-transform="none" fo:color="#000000" style:font-name="Georgia" fo:letter-spacing="normal" fo:font-style="normal" fo:font-weight="bold" officeooo:rsid="008a0e07" style:font-name-asian="Liberation Serif1" style:font-style-asian="normal" style:font-weight-asian="bold" style:font-name-complex="Liberation Serif1" style:font-style-complex="normal" style:font-weight-complex="bold"/>
    </style:style>
    <style:style style:name="T57" style:family="text">
      <style:text-properties fo:font-variant="normal" fo:text-transform="none" fo:color="#000000" style:font-name="Georgia" fo:letter-spacing="normal" fo:font-style="normal" fo:font-weight="bold" officeooo:rsid="008bdacb" style:font-name-asian="Liberation Serif1" style:font-style-asian="normal" style:font-weight-asian="bold" style:font-name-complex="Liberation Serif1" style:font-style-complex="normal" style:font-weight-complex="bold"/>
    </style:style>
    <style:style style:name="T58" style:family="text">
      <style:text-properties fo:font-variant="normal" fo:text-transform="none" fo:color="#000000" style:font-name="Georgia" fo:letter-spacing="normal" fo:font-style="normal" fo:font-weight="bold" officeooo:rsid="008d3b42" style:font-name-asian="Liberation Serif1" style:font-style-asian="normal" style:font-weight-asian="bold" style:font-name-complex="Liberation Serif1" style:font-style-complex="normal" style:font-weight-complex="bold"/>
    </style:style>
    <style:style style:name="T59" style:family="text">
      <style:text-properties fo:font-variant="normal" fo:text-transform="none" fo:color="#000000" style:font-name="Georgia" fo:letter-spacing="normal" fo:font-style="normal" fo:font-weight="bold" officeooo:rsid="008de170" style:font-name-asian="Liberation Serif1" style:font-style-asian="normal" style:font-weight-asian="bold" style:font-name-complex="Liberation Serif1" style:font-style-complex="normal" style:font-weight-complex="bold"/>
    </style:style>
    <style:style style:name="T60" style:family="text">
      <style:text-properties fo:font-variant="normal" fo:text-transform="none" fo:color="#000000" style:font-name="Georgia" fo:letter-spacing="normal" fo:font-style="normal" fo:font-weight="bold" officeooo:rsid="00905be1" style:font-name-asian="Liberation Serif1" style:font-style-asian="normal" style:font-weight-asian="bold" style:font-name-complex="Liberation Serif1" style:font-style-complex="normal" style:font-weight-complex="bold"/>
    </style:style>
    <style:style style:name="T61" style:family="text">
      <style:text-properties fo:font-variant="normal" fo:text-transform="none" fo:color="#000000" style:font-name="Georgia" fo:letter-spacing="normal" fo:font-style="normal" fo:font-weight="bold" officeooo:rsid="009b8b25" style:font-name-asian="Liberation Serif1" style:font-style-asian="normal" style:font-weight-asian="bold" style:font-name-complex="Liberation Serif1" style:font-style-complex="normal" style:font-weight-complex="bold"/>
    </style:style>
    <style:style style:name="T62" style:family="text">
      <style:text-properties fo:font-variant="normal" fo:text-transform="none" fo:color="#000000" style:font-name="Georgia" fo:letter-spacing="normal" fo:font-style="normal" fo:font-weight="bold" officeooo:rsid="0095e46d" style:font-name-asian="Liberation Serif1" style:font-style-asian="normal" style:font-weight-asian="bold" style:font-name-complex="Liberation Serif1" style:font-style-complex="normal" style:font-weight-complex="bold"/>
    </style:style>
    <style:style style:name="T63" style:family="text">
      <style:text-properties fo:font-variant="normal" fo:text-transform="none" fo:color="#000000" style:font-name="Georgia" fo:letter-spacing="normal" fo:font-style="normal" fo:font-weight="bold" officeooo:rsid="00a07e66" style:font-name-asian="Liberation Serif1" style:font-style-asian="normal" style:font-weight-asian="bold" style:font-name-complex="Liberation Serif1" style:font-style-complex="normal" style:font-weight-complex="bold"/>
    </style:style>
    <style:style style:name="T64" style:family="text">
      <style:text-properties fo:font-variant="normal" fo:text-transform="none" fo:color="#000000" style:font-name="Georgia" fo:letter-spacing="normal" fo:font-style="normal" fo:font-weight="bold" officeooo:rsid="009a17d1" style:font-name-asian="Liberation Serif1" style:font-style-asian="normal" style:font-weight-asian="bold" style:font-name-complex="Liberation Serif1" style:font-style-complex="normal" style:font-weight-complex="bold"/>
    </style:style>
    <style:style style:name="T65" style:family="text">
      <style:text-properties fo:font-variant="normal" fo:text-transform="none" fo:color="#000000" style:font-name="Georgia" fo:letter-spacing="normal" fo:font-style="normal" fo:font-weight="bold" officeooo:rsid="00a1442c" style:font-name-asian="Liberation Serif1" style:font-style-asian="normal" style:font-weight-asian="bold" style:font-name-complex="Liberation Serif1" style:font-style-complex="normal" style:font-weight-complex="bold"/>
    </style:style>
    <style:style style:name="T66" style:family="text">
      <style:text-properties fo:font-variant="normal" fo:text-transform="none" fo:color="#000000" style:font-name="Georgia" fo:letter-spacing="normal" fo:font-style="normal" fo:font-weight="bold" officeooo:rsid="00b80ef1" style:font-name-asian="Liberation Serif1" style:font-style-asian="normal" style:font-weight-asian="bold" style:font-name-complex="Liberation Serif1" style:font-style-complex="normal" style:font-weight-complex="bold"/>
    </style:style>
    <style:style style:name="T67" style:family="text">
      <style:text-properties fo:font-variant="normal" fo:text-transform="none" fo:color="#000000" style:font-name="Georgia" fo:letter-spacing="normal" fo:font-style="normal" fo:font-weight="bold" officeooo:rsid="00caf169" style:font-name-asian="Liberation Serif1" style:font-style-asian="normal" style:font-weight-asian="bold" style:font-name-complex="Liberation Serif1" style:font-style-complex="normal" style:font-weight-complex="bold"/>
    </style:style>
    <style:style style:name="T68" style:family="text">
      <style:text-properties fo:font-variant="normal" fo:text-transform="none" fo:color="#000000" style:font-name="Georgia" fo:letter-spacing="normal" fo:font-style="normal" fo:font-weight="bold" officeooo:rsid="00ccc52e" style:font-name-asian="Liberation Serif1" style:font-style-asian="normal" style:font-weight-asian="bold" style:font-name-complex="Liberation Serif1" style:font-style-complex="normal" style:font-weight-complex="bold"/>
    </style:style>
    <style:style style:name="T69" style:family="text">
      <style:text-properties fo:font-variant="normal" fo:text-transform="none" fo:color="#000000" style:font-name="Georgia" fo:letter-spacing="normal" fo:font-style="normal" fo:font-weight="bold" officeooo:rsid="00ce0ce7" style:font-name-asian="Liberation Serif1" style:font-style-asian="normal" style:font-weight-asian="bold" style:font-name-complex="Liberation Serif1" style:font-style-complex="normal" style:font-weight-complex="bold"/>
    </style:style>
    <style:style style:name="T70" style:family="text">
      <style:text-properties fo:font-variant="normal" fo:text-transform="none" fo:color="#000000" style:font-name="Georgia" fo:letter-spacing="normal" fo:font-style="normal" fo:font-weight="bold" officeooo:rsid="00d54afb" style:font-name-asian="Liberation Serif1" style:font-style-asian="normal" style:font-weight-asian="bold" style:font-name-complex="Liberation Serif1" style:font-style-complex="normal" style:font-weight-complex="bold"/>
    </style:style>
    <style:style style:name="T71" style:family="text">
      <style:text-properties fo:font-variant="normal" fo:text-transform="none" fo:color="#000000" style:font-name="Georgia" fo:letter-spacing="normal" fo:font-style="normal" fo:font-weight="bold" officeooo:rsid="00d6d17d" style:font-name-asian="Liberation Serif1" style:font-style-asian="normal" style:font-weight-asian="bold" style:font-name-complex="Liberation Serif1" style:font-style-complex="normal" style:font-weight-complex="bold"/>
    </style:style>
    <style:style style:name="T72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style:font-name-asian="Liberation Serif1" style:font-style-asian="normal" style:font-name-complex="Liberation Serif1" style:font-style-complex="normal"/>
    </style:style>
    <style:style style:name="T73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8d3b42" style:font-name-asian="Liberation Serif1" style:font-style-asian="normal" style:font-name-complex="Liberation Serif1" style:font-style-complex="normal"/>
    </style:style>
    <style:style style:name="T74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a07e66" style:font-name-asian="Liberation Serif1" style:font-style-asian="normal" style:font-name-complex="Liberation Serif1" style:font-style-complex="normal"/>
    </style:style>
    <style:style style:name="T75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905be1" style:font-name-asian="Liberation Serif1" style:font-style-asian="normal" style:font-name-complex="Liberation Serif1" style:font-style-complex="normal"/>
    </style:style>
    <style:style style:name="T76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94e0a1" style:font-name-asian="Liberation Serif1" style:font-style-asian="normal" style:font-name-complex="Liberation Serif1" style:font-style-complex="normal"/>
    </style:style>
    <style:style style:name="T77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991e03" style:font-name-asian="Liberation Serif1" style:font-style-asian="normal" style:font-name-complex="Liberation Serif1" style:font-style-complex="normal"/>
    </style:style>
    <style:style style:name="T78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9ab22b" style:font-name-asian="Liberation Serif1" style:font-style-asian="normal" style:font-name-complex="Liberation Serif1" style:font-style-complex="normal"/>
    </style:style>
    <style:style style:name="T79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91e550" style:font-name-asian="Liberation Serif1" style:font-style-asian="normal" style:font-name-complex="Liberation Serif1" style:font-style-complex="normal"/>
    </style:style>
    <style:style style:name="T80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9a17d1" style:font-name-asian="Liberation Serif1" style:font-style-asian="normal" style:font-name-complex="Liberation Serif1" style:font-style-complex="normal"/>
    </style:style>
    <style:style style:name="T81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bold" style:font-name-asian="Liberation Serif1" style:font-style-asian="normal" style:font-weight-asian="bold" style:font-name-complex="Liberation Serif1" style:font-style-complex="normal" style:font-weight-complex="bold"/>
    </style:style>
    <style:style style:name="T82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bold" officeooo:rsid="00905be1" style:font-name-asian="Liberation Serif1" style:font-style-asian="normal" style:font-weight-asian="bold" style:font-name-complex="Liberation Serif1" style:font-style-complex="normal" style:font-weight-complex="bold"/>
    </style:style>
    <style:style style:name="T83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bold" officeooo:rsid="00ccc52e" style:font-name-asian="Liberation Serif1" style:font-style-asian="normal" style:font-weight-asian="bold" style:font-name-complex="Liberation Serif1" style:font-style-complex="normal" style:font-weight-complex="bold"/>
    </style:style>
    <style:style style:name="T84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bold" officeooo:rsid="0091e550" style:font-name-asian="Liberation Serif1" style:font-style-asian="normal" style:font-weight-asian="bold" style:font-name-complex="Liberation Serif1" style:font-style-complex="normal" style:font-weight-complex="bold"/>
    </style:style>
    <style:style style:name="T85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bold" officeooo:rsid="00d13988" style:font-name-asian="Liberation Serif1" style:font-style-asian="normal" style:font-weight-asian="bold" style:font-name-complex="Liberation Serif1" style:font-style-complex="normal" style:font-weight-complex="bold"/>
    </style:style>
    <style:style style:name="T86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bold" officeooo:rsid="009a17d1" style:font-name-asian="Liberation Serif1" style:font-style-asian="normal" style:font-weight-asian="bold" style:font-name-complex="Liberation Serif1" style:font-style-complex="normal" style:font-weight-complex="bold"/>
    </style:style>
    <style:style style:name="T87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bold" officeooo:rsid="00e46cfa" style:font-name-asian="Liberation Serif1" style:font-style-asian="normal" style:font-weight-asian="bold" style:font-name-complex="Liberation Serif1" style:font-style-complex="normal" style:font-weight-complex="bold"/>
    </style:style>
    <style:style style:name="T88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bold" officeooo:rsid="00ceb483" fo:background-color="#dddddd" loext:char-shading-value="0" style:font-name-asian="Liberation Serif1" style:font-style-asian="normal" style:font-weight-asian="bold" style:font-name-complex="Liberation Serif1" style:font-style-complex="normal" style:font-weight-complex="bold"/>
    </style:style>
    <style:style style:name="T89" style:family="text">
      <style:text-properties fo:font-variant="normal" fo:text-transform="none" fo:color="#000000" style:font-name="Georgia" fo:letter-spacing="normal" fo:font-style="italic" fo:font-weight="normal" style:font-name-asian="Liberation Serif1" style:font-style-asian="italic" style:font-name-complex="Liberation Serif1" style:font-style-complex="italic"/>
    </style:style>
    <style:style style:name="T90" style:family="text">
      <style:text-properties fo:font-variant="normal" fo:text-transform="none" fo:color="#000000" style:font-name="Georgia" fo:letter-spacing="normal" fo:font-style="italic" fo:font-weight="normal" officeooo:rsid="00877391" style:font-name-asian="Liberation Serif1" style:font-style-asian="italic" style:font-name-complex="Liberation Serif1" style:font-style-complex="italic"/>
    </style:style>
    <style:style style:name="T91" style:family="text">
      <style:text-properties fo:font-variant="normal" fo:text-transform="none" fo:color="#000000" style:font-name="Georgia" fo:letter-spacing="normal" fo:font-style="italic" fo:font-weight="normal" officeooo:rsid="008bdacb" style:font-name-asian="Liberation Serif1" style:font-style-asian="italic" style:font-name-complex="Liberation Serif1" style:font-style-complex="italic"/>
    </style:style>
    <style:style style:name="T92" style:family="text">
      <style:text-properties fo:font-variant="normal" fo:text-transform="none" fo:color="#000000" style:font-name="Georgia" fo:letter-spacing="normal" fo:font-style="italic" fo:font-weight="normal" officeooo:rsid="008de170" style:font-name-asian="Liberation Serif1" style:font-style-asian="italic" style:font-name-complex="Liberation Serif1" style:font-style-complex="italic"/>
    </style:style>
    <style:style style:name="T93" style:family="text">
      <style:text-properties fo:font-variant="normal" fo:text-transform="none" fo:color="#000000" style:font-name="Georgia" fo:letter-spacing="normal" fo:font-style="italic" fo:font-weight="normal" officeooo:rsid="0094e0a1" style:font-name-asian="Liberation Serif1" style:font-style-asian="italic" style:font-name-complex="Liberation Serif1" style:font-style-complex="italic"/>
    </style:style>
    <style:style style:name="T94" style:family="text">
      <style:text-properties fo:font-variant="normal" fo:text-transform="none" fo:color="#000000" style:font-name="Georgia" fo:letter-spacing="normal" fo:font-style="italic" fo:font-weight="normal" officeooo:rsid="009ab22b" style:font-name-asian="Liberation Serif1" style:font-style-asian="italic" style:font-name-complex="Liberation Serif1" style:font-style-complex="italic"/>
    </style:style>
    <style:style style:name="T95" style:family="text">
      <style:text-properties fo:font-variant="normal" fo:text-transform="none" fo:color="#000000" style:font-name="Georgia" fo:letter-spacing="normal" fo:font-style="italic" fo:font-weight="normal" officeooo:rsid="00d6d17d" style:font-name-asian="Liberation Serif1" style:font-style-asian="italic" style:font-name-complex="Liberation Serif1" style:font-style-complex="italic"/>
    </style:style>
    <style:style style:name="T96" style:family="text">
      <style:text-properties fo:font-variant="normal" fo:text-transform="none" fo:color="#000000" style:font-name="Georgia" fo:letter-spacing="normal" fo:font-style="italic" fo:font-weight="normal" officeooo:rsid="00d717d8" style:font-name-asian="Liberation Serif1" style:font-style-asian="italic" style:font-name-complex="Liberation Serif1" style:font-style-complex="italic"/>
    </style:style>
    <style:style style:name="T97" style:family="text">
      <style:text-properties fo:font-variant="normal" fo:text-transform="none" fo:color="#000000" style:font-name="Georgia" fo:letter-spacing="normal" fo:font-style="italic" fo:font-weight="normal" officeooo:rsid="008d3b42" style:font-name-asian="Liberation Serif1" style:font-style-asian="italic" style:font-name-complex="Liberation Serif1" style:font-style-complex="italic"/>
    </style:style>
    <style:style style:name="T98" style:family="text">
      <style:text-properties fo:font-variant="normal" fo:text-transform="none" fo:color="#000000" style:font-name="Georgia" fo:letter-spacing="normal" fo:font-style="italic" fo:font-weight="normal" officeooo:rsid="00e58473" style:font-name-asian="Liberation Serif1" style:font-style-asian="italic" style:font-name-complex="Liberation Serif1" style:font-style-complex="italic"/>
    </style:style>
    <style:style style:name="T99" style:family="text">
      <style:text-properties fo:font-variant="normal" fo:text-transform="none" fo:color="#000000" style:font-name="Georgia" fo:letter-spacing="normal" fo:font-style="italic" fo:font-weight="normal" officeooo:rsid="0094e0a1" style:font-name-asian="Liberation Serif1" style:font-style-asian="italic" style:font-weight-asian="normal" style:font-name-complex="Liberation Serif1" style:font-style-complex="italic" style:font-weight-complex="normal"/>
    </style:style>
    <style:style style:name="T100" style:family="text">
      <style:text-properties fo:font-variant="normal" fo:text-transform="none" fo:color="#000000" style:font-name="Georgia" fo:letter-spacing="normal" fo:font-style="italic" fo:font-weight="normal" officeooo:rsid="00d6d17d" style:font-name-asian="Liberation Serif1" style:font-style-asian="italic" style:font-weight-asian="normal" style:font-name-complex="Liberation Serif1" style:font-style-complex="italic" style:font-weight-complex="normal"/>
    </style:style>
    <style:style style:name="T101" style:family="text">
      <style:text-properties fo:font-variant="normal" fo:text-transform="none" fo:color="#000000" style:font-name="Georgia" fo:letter-spacing="normal" fo:font-style="italic" fo:font-weight="bold" style:font-name-asian="Liberation Serif1" style:font-style-asian="italic" style:font-weight-asian="bold" style:font-name-complex="Liberation Serif1" style:font-style-complex="italic" style:font-weight-complex="bold"/>
    </style:style>
    <style:style style:name="T102" style:family="text">
      <style:text-properties fo:font-variant="normal" fo:text-transform="none" fo:color="#000000" style:font-name="Georgia" fo:letter-spacing="normal" fo:font-style="italic" fo:font-weight="bold" officeooo:rsid="00877391" style:font-name-asian="Liberation Serif1" style:font-style-asian="italic" style:font-weight-asian="bold" style:font-name-complex="Liberation Serif1" style:font-style-complex="italic" style:font-weight-complex="bold"/>
    </style:style>
    <style:style style:name="T103" style:family="text">
      <style:text-properties fo:font-variant="normal" fo:text-transform="none" fo:color="#000000" style:font-name="Georgia" fo:letter-spacing="normal" fo:font-style="italic" fo:font-weight="bold" officeooo:rsid="008bdacb" style:font-name-asian="Liberation Serif1" style:font-style-asian="italic" style:font-weight-asian="bold" style:font-name-complex="Liberation Serif1" style:font-style-complex="italic" style:font-weight-complex="bold"/>
    </style:style>
    <style:style style:name="T104" style:family="text">
      <style:text-properties fo:font-variant="normal" fo:text-transform="none" fo:color="#000000" style:font-name="Georgia" fo:letter-spacing="normal" fo:font-style="italic" fo:font-weight="bold" officeooo:rsid="0094e0a1" style:font-name-asian="Liberation Serif1" style:font-style-asian="italic" style:font-weight-asian="bold" style:font-name-complex="Liberation Serif1" style:font-style-complex="italic" style:font-weight-complex="bold"/>
    </style:style>
    <style:style style:name="T105" style:family="text">
      <style:text-properties fo:font-variant="normal" fo:text-transform="none" fo:color="#000000" style:font-name="Georgia" fo:letter-spacing="normal" fo:font-style="italic" fo:font-weight="bold" officeooo:rsid="00991e03" style:font-name-asian="Liberation Serif1" style:font-style-asian="italic" style:font-weight-asian="bold" style:font-name-complex="Liberation Serif1" style:font-style-complex="italic" style:font-weight-complex="bold"/>
    </style:style>
    <style:style style:name="T106" style:family="text">
      <style:text-properties fo:font-variant="normal" fo:text-transform="none" fo:color="#000000" style:font-name="Georgia" fo:letter-spacing="normal" fo:font-style="italic" fo:font-weight="bold" officeooo:rsid="008de170" style:font-name-asian="Liberation Serif1" style:font-style-asian="italic" style:font-weight-asian="bold" style:font-name-complex="Liberation Serif1" style:font-style-complex="italic" style:font-weight-complex="bold"/>
    </style:style>
    <style:style style:name="T107" style:family="text">
      <style:text-properties fo:font-variant="normal" fo:text-transform="none" fo:color="#000000" style:font-name="Georgia" fo:letter-spacing="normal" fo:font-style="italic" fo:font-weight="bold" officeooo:rsid="009a17d1" style:font-name-asian="Liberation Serif1" style:font-style-asian="italic" style:font-weight-asian="bold" style:font-name-complex="Liberation Serif1" style:font-style-complex="italic" style:font-weight-complex="bold"/>
    </style:style>
    <style:style style:name="T108" style:family="text">
      <style:text-properties fo:font-variant="normal" fo:text-transform="none" fo:color="#000000" style:font-name="Georgia" fo:letter-spacing="normal" fo:font-style="italic" style:text-underline-style="solid" style:text-underline-width="auto" style:text-underline-color="font-color" fo:font-weight="bold" officeooo:rsid="0094e0a1" style:font-name-asian="Liberation Serif1" style:font-style-asian="italic" style:font-weight-asian="bold" style:font-name-complex="Liberation Serif1" style:font-style-complex="italic" style:font-weight-complex="bold"/>
    </style:style>
    <style:style style:name="T109" style:family="text">
      <style:text-properties fo:font-variant="normal" fo:text-transform="none" fo:color="#000000" style:font-name="Georgia" fo:font-size="10pt" fo:letter-spacing="normal" fo:font-style="normal" fo:font-weight="normal" officeooo:rsid="00d717d8" style:font-name-asian="Liberation Serif1" style:font-size-asian="10pt" style:font-style-asian="normal" style:font-name-complex="Liberation Serif1" style:font-size-complex="10pt" style:font-style-complex="normal"/>
    </style:style>
    <style:style style:name="T110" style:family="text">
      <style:text-properties fo:font-variant="normal" fo:text-transform="none" fo:color="#000000" style:font-name="Georgia" fo:font-size="10pt" fo:letter-spacing="normal" fo:font-style="normal" fo:font-weight="normal" officeooo:rsid="009ab22b" style:font-name-asian="Liberation Serif1" style:font-size-asian="10pt" style:font-style-asian="normal" style:font-name-complex="Liberation Serif1" style:font-size-complex="10pt" style:font-style-complex="normal"/>
    </style:style>
    <style:style style:name="T111" style:family="text">
      <style:text-properties fo:font-variant="normal" fo:text-transform="none" fo:color="#000000" style:font-name="Georgia" fo:font-size="10pt" fo:letter-spacing="normal" fo:font-style="normal" fo:font-weight="normal" officeooo:rsid="008a0e07" style:font-name-asian="Liberation Serif1" style:font-size-asian="10pt" style:font-style-asian="normal" style:font-name-complex="Liberation Serif1" style:font-size-complex="10pt" style:font-style-complex="normal"/>
    </style:style>
    <style:style style:name="T112" style:family="text">
      <style:text-properties fo:font-variant="normal" fo:text-transform="none" fo:color="#000000" style:font-name="Georgia" fo:font-size="10pt" fo:letter-spacing="normal" fo:font-style="normal" fo:font-weight="normal" officeooo:rsid="00c2cc50" style:font-name-asian="Liberation Serif1" style:font-size-asian="10pt" style:font-style-asian="normal" style:font-name-complex="Liberation Serif1" style:font-size-complex="10pt" style:font-style-complex="normal"/>
    </style:style>
    <style:style style:name="T113" style:family="text">
      <style:text-properties fo:font-variant="normal" fo:text-transform="none" fo:color="#000000" style:font-name="Georgia" fo:font-size="10pt" fo:letter-spacing="normal" fo:font-style="normal" fo:font-weight="normal" officeooo:rsid="00de0906" style:font-name-asian="Liberation Serif1" style:font-size-asian="10pt" style:font-style-asian="normal" style:font-name-complex="Liberation Serif1" style:font-size-complex="10pt" style:font-style-complex="normal"/>
    </style:style>
    <style:style style:name="T114" style:family="text">
      <style:text-properties fo:font-variant="normal" fo:text-transform="none" fo:color="#000000" style:font-name="Georgia" fo:font-size="10pt" fo:letter-spacing="normal" fo:font-style="normal" fo:font-weight="normal" officeooo:rsid="008a0e07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115" style:family="text">
      <style:text-properties fo:font-variant="normal" fo:text-transform="none" fo:color="#000000" style:font-name="Georgia" fo:font-size="10pt" fo:letter-spacing="normal" fo:font-style="normal" style:text-underline-style="solid" style:text-underline-width="auto" style:text-underline-color="font-color" fo:font-weight="normal" officeooo:rsid="00d717d8" style:font-name-asian="Liberation Serif1" style:font-size-asian="10pt" style:font-style-asian="normal" style:font-name-complex="Liberation Serif1" style:font-size-complex="10pt" style:font-style-complex="normal"/>
    </style:style>
    <style:style style:name="T116" style:family="text">
      <style:text-properties fo:font-variant="normal" fo:text-transform="none" fo:color="#000000" style:font-name="Georgia" fo:font-size="10pt" fo:letter-spacing="normal" fo:font-style="normal" style:text-underline-style="solid" style:text-underline-width="auto" style:text-underline-color="font-color" fo:font-weight="normal" officeooo:rsid="009ab22b" style:font-name-asian="Liberation Serif1" style:font-size-asian="10pt" style:font-style-asian="normal" style:font-name-complex="Liberation Serif1" style:font-size-complex="10pt" style:font-style-complex="normal"/>
    </style:style>
    <style:style style:name="T117" style:family="text">
      <style:text-properties fo:font-variant="normal" fo:text-transform="none" fo:color="#000000" style:font-name="Georgia" fo:font-size="10pt" fo:letter-spacing="normal" fo:font-style="normal" style:text-underline-style="solid" style:text-underline-width="auto" style:text-underline-color="font-color" fo:font-weight="bold" officeooo:rsid="008a0e07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T118" style:family="text">
      <style:text-properties fo:font-variant="normal" fo:text-transform="none" fo:color="#000000" style:font-name="Georgia" fo:font-size="10pt" fo:letter-spacing="normal" fo:font-style="normal" fo:font-weight="bold" officeooo:rsid="008a0e07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T119" style:family="text">
      <style:text-properties fo:font-variant="normal" fo:text-transform="none" fo:color="#000000" style:font-name="Georgia" fo:font-size="10pt" fo:letter-spacing="normal" fo:font-style="normal" fo:font-weight="bold" officeooo:rsid="00c2cc50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T120" style:family="text">
      <style:text-properties fo:font-variant="normal" fo:text-transform="none" fo:color="#000000" style:font-name="Georgia" fo:font-size="10pt" fo:letter-spacing="normal" fo:font-style="normal" fo:font-weight="bold" officeooo:rsid="00de0906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T121" style:family="text">
      <style:text-properties fo:font-variant="normal" fo:text-transform="none" fo:color="#000000" style:font-name="Georgia" fo:font-size="10pt" fo:letter-spacing="normal" fo:font-style="italic" fo:font-weight="normal" style:font-name-asian="Liberation Serif1" style:font-size-asian="10pt" style:font-style-asian="italic" style:font-name-complex="Liberation Serif1" style:font-size-complex="10pt" style:font-style-complex="italic"/>
    </style:style>
    <style:style style:name="T122" style:family="text">
      <style:text-properties fo:font-variant="normal" fo:text-transform="none" fo:color="#000000" style:font-name="Georgia" fo:font-size="10pt" fo:letter-spacing="normal" fo:font-style="italic" fo:font-weight="normal" officeooo:rsid="00d717d8" style:font-name-asian="Liberation Serif1" style:font-size-asian="10pt" style:font-style-asian="italic" style:font-name-complex="Liberation Serif1" style:font-size-complex="10pt" style:font-style-complex="italic"/>
    </style:style>
    <style:style style:name="T123" style:family="text">
      <style:text-properties fo:font-variant="normal" fo:text-transform="none" fo:color="#000000" style:font-name="Georgia" fo:font-size="10pt" fo:letter-spacing="normal" fo:font-style="italic" fo:font-weight="normal" officeooo:rsid="009ab22b" style:font-name-asian="Liberation Serif1" style:font-size-asian="10pt" style:font-style-asian="italic" style:font-name-complex="Liberation Serif1" style:font-size-complex="10pt" style:font-style-complex="italic"/>
    </style:style>
    <style:style style:name="T124" style:family="text">
      <style:text-properties fo:font-variant="normal" fo:text-transform="none" fo:color="#000000" style:font-name="Georgia" fo:font-size="10pt" fo:letter-spacing="normal" fo:font-style="italic" fo:font-weight="normal" officeooo:rsid="009ab22b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T125" style:family="text">
      <style:text-properties fo:font-variant="normal" fo:text-transform="none" fo:color="#000000" style:font-name="Georgia" fo:font-size="10pt" fo:letter-spacing="normal" fo:font-style="italic" fo:font-weight="bold" style:font-name-asian="Liberation Serif1" style:font-size-asian="10pt" style:font-style-asian="italic" style:font-weight-asian="bold" style:font-name-complex="Liberation Serif1" style:font-size-complex="10pt" style:font-style-complex="italic" style:font-weight-complex="bold"/>
    </style:style>
    <style:style style:name="T126" style:family="text">
      <style:text-properties fo:font-variant="normal" fo:text-transform="none" fo:color="#000000" style:font-name="Georgia" fo:font-size="10pt" fo:letter-spacing="normal" fo:font-style="italic" fo:font-weight="bold" officeooo:rsid="009ab22b" style:font-name-asian="Liberation Serif1" style:font-size-asian="10pt" style:font-style-asian="italic" style:font-weight-asian="bold" style:font-name-complex="Liberation Serif1" style:font-size-complex="10pt" style:font-style-complex="italic" style:font-weight-complex="bold"/>
    </style:style>
    <style:style style:name="T127" style:family="text">
      <style:text-properties fo:font-variant="normal" fo:text-transform="none" fo:color="#000000" fo:letter-spacing="normal"/>
    </style:style>
    <style:style style:name="T128" style:family="text">
      <style:text-properties fo:font-variant="normal" fo:text-transform="none" fo:color="#000000" fo:letter-spacing="normal" officeooo:rsid="00df0ad3"/>
    </style:style>
    <style:style style:name="T129" style:family="text">
      <style:text-properties fo:font-variant="normal" fo:text-transform="none" fo:color="#000000" style:font-name="Open Sans Condensed1" fo:font-size="13pt" fo:letter-spacing="normal" fo:font-style="normal" fo:font-weight="bold" officeooo:rsid="00460211" style:font-name-asian="Noto Sans CJK SC" style:font-size-asian="13.3000001907349pt" style:font-style-asian="italic" style:font-weight-asian="bold" style:font-name-complex="FreeSans" style:font-size-complex="13.3000001907349pt" style:font-style-complex="italic" style:font-weight-complex="normal"/>
    </style:style>
    <style:style style:name="T130" style:family="text">
      <style:text-properties fo:font-style="normal" style:font-name-asian="Liberation Serif1" style:font-style-asian="normal" style:font-name-complex="Liberation Serif1" style:font-style-complex="normal"/>
    </style:style>
    <style:style style:name="T131" style:family="text">
      <style:text-properties fo:font-style="normal" officeooo:rsid="00bab766" style:font-name-asian="Liberation Serif1" style:font-style-asian="normal" style:font-name-complex="Liberation Serif1" style:font-style-complex="normal"/>
    </style:style>
    <style:style style:name="T132" style:family="text">
      <style:text-properties fo:font-style="normal" officeooo:rsid="00dc339d" style:font-name-asian="Liberation Serif1" style:font-style-asian="normal" style:font-name-complex="Liberation Serif1" style:font-style-complex="normal"/>
    </style:style>
    <style:style style:name="T133" style:family="text">
      <style:text-properties fo:font-style="normal" fo:font-weight="bold" style:font-name-asian="Liberation Serif1" style:font-style-asian="normal" style:font-weight-asian="bold" style:font-name-complex="Liberation Serif1" style:font-style-complex="normal" style:font-weight-complex="bold"/>
    </style:style>
    <style:style style:name="T134" style:family="text">
      <style:text-properties fo:font-style="normal" style:text-underline-style="solid" style:text-underline-width="auto" style:text-underline-color="font-color" fo:font-weight="bold" style:font-name-asian="Liberation Serif1" style:font-style-asian="normal" style:font-weight-asian="bold" style:font-name-complex="Liberation Serif1" style:font-style-complex="normal" style:font-weight-complex="bold"/>
    </style:style>
    <style:style style:name="T135" style:family="text">
      <style:text-properties fo:font-style="normal" style:font-style-asian="normal" style:font-style-complex="normal"/>
    </style:style>
    <style:style style:name="T136" style:family="text">
      <style:text-properties style:font-name="Georgia" fo:font-style="normal" style:font-name-asian="Liberation Serif1" style:font-style-asian="normal" style:font-name-complex="Liberation Serif1" style:font-style-complex="normal"/>
    </style:style>
    <style:style style:name="T137" style:family="text">
      <style:text-properties style:font-name="Georgia" fo:font-style="normal" officeooo:rsid="0087b968" style:font-name-asian="Liberation Serif1" style:font-style-asian="normal" style:font-name-complex="Liberation Serif1" style:font-style-complex="normal"/>
    </style:style>
    <style:style style:name="T138" style:family="text">
      <style:text-properties style:font-name="Georgia" fo:font-style="normal" officeooo:rsid="00877391" style:font-name-asian="Liberation Serif1" style:font-style-asian="normal" style:font-name-complex="Liberation Serif1" style:font-style-complex="normal"/>
    </style:style>
    <style:style style:name="T139" style:family="text">
      <style:text-properties style:font-name="Georgia" fo:font-style="normal" officeooo:rsid="0085e0e3" style:font-name-asian="Liberation Serif1" style:font-style-asian="normal" style:font-name-complex="Liberation Serif1" style:font-style-complex="normal"/>
    </style:style>
    <style:style style:name="T140" style:family="text">
      <style:text-properties style:font-name="Georgia" fo:font-style="normal" officeooo:rsid="00856a83" style:font-name-asian="Liberation Serif1" style:font-style-asian="normal" style:font-name-complex="Liberation Serif1" style:font-style-complex="normal"/>
    </style:style>
    <style:style style:name="T141" style:family="text">
      <style:text-properties style:font-name="Georgia" fo:font-style="normal" officeooo:rsid="00b8a3ee" style:font-name-asian="Liberation Serif1" style:font-style-asian="normal" style:font-name-complex="Liberation Serif1" style:font-style-complex="normal"/>
    </style:style>
    <style:style style:name="T142" style:family="text">
      <style:text-properties style:font-name="Georgia" fo:font-style="normal" officeooo:rsid="009b8b25" style:font-name-asian="Liberation Serif1" style:font-style-asian="normal" style:font-name-complex="Liberation Serif1" style:font-style-complex="normal"/>
    </style:style>
    <style:style style:name="T143" style:family="text">
      <style:text-properties style:font-name="Georgia" fo:font-style="normal" officeooo:rsid="00b80ef1" style:font-name-asian="Liberation Serif1" style:font-style-asian="normal" style:font-name-complex="Liberation Serif1" style:font-style-complex="normal"/>
    </style:style>
    <style:style style:name="T144" style:family="text">
      <style:text-properties style:font-name="Georgia" fo:font-style="normal" officeooo:rsid="00bb711b" style:font-name-asian="Liberation Serif1" style:font-style-asian="normal" style:font-name-complex="Liberation Serif1" style:font-style-complex="normal"/>
    </style:style>
    <style:style style:name="T145" style:family="text">
      <style:text-properties style:font-name="Georgia" fo:font-style="normal" officeooo:rsid="00dc339d" style:font-name-asian="Liberation Serif1" style:font-style-asian="normal" style:font-name-complex="Liberation Serif1" style:font-style-complex="normal"/>
    </style:style>
    <style:style style:name="T146" style:family="text">
      <style:text-properties style:font-name="Georgia" fo:font-style="normal" style:text-underline-style="solid" style:text-underline-width="auto" style:text-underline-color="font-color" officeooo:rsid="0087b968" style:font-name-asian="Liberation Serif1" style:font-style-asian="normal" style:font-name-complex="Liberation Serif1" style:font-style-complex="normal"/>
    </style:style>
    <style:style style:name="T147" style:family="text">
      <style:text-properties style:font-name="Georgia" fo:font-style="normal" style:text-underline-style="solid" style:text-underline-width="auto" style:text-underline-color="font-color" fo:font-weight="bold" officeooo:rsid="0085e0e3" style:font-name-asian="Liberation Serif1" style:font-style-asian="normal" style:font-weight-asian="bold" style:font-name-complex="Liberation Serif1" style:font-style-complex="normal" style:font-weight-complex="bold"/>
    </style:style>
    <style:style style:name="T148" style:family="text">
      <style:text-properties style:font-name="Georgia" fo:font-style="normal" fo:font-weight="bold" style:font-name-asian="Liberation Serif1" style:font-style-asian="normal" style:font-weight-asian="bold" style:font-name-complex="Liberation Serif1" style:font-style-complex="normal" style:font-weight-complex="bold"/>
    </style:style>
    <style:style style:name="T149" style:family="text">
      <style:text-properties style:font-name="Georgia" fo:font-style="normal" fo:font-weight="bold" officeooo:rsid="0087b968" style:font-name-asian="Liberation Serif1" style:font-style-asian="normal" style:font-weight-asian="bold" style:font-name-complex="Liberation Serif1" style:font-style-complex="normal" style:font-weight-complex="bold"/>
    </style:style>
    <style:style style:name="T150" style:family="text">
      <style:text-properties style:font-name="Georgia" fo:font-style="normal" fo:font-weight="bold" officeooo:rsid="0085e0e3" style:font-name-asian="Liberation Serif1" style:font-style-asian="normal" style:font-weight-asian="bold" style:font-name-complex="Liberation Serif1" style:font-style-complex="normal" style:font-weight-complex="bold"/>
    </style:style>
    <style:style style:name="T151" style:family="text">
      <style:text-properties style:font-name="Georgia" fo:font-style="normal" fo:font-weight="bold" officeooo:rsid="00856a83" style:font-name-asian="Liberation Serif1" style:font-style-asian="normal" style:font-weight-asian="bold" style:font-name-complex="Liberation Serif1" style:font-style-complex="normal" style:font-weight-complex="bold"/>
    </style:style>
    <style:style style:name="T152" style:family="text">
      <style:text-properties style:font-name="Georgia" fo:font-style="normal" fo:font-weight="bold" officeooo:rsid="00b80ef1" style:font-name-asian="Liberation Serif1" style:font-style-asian="normal" style:font-weight-asian="bold" style:font-name-complex="Liberation Serif1" style:font-style-complex="normal" style:font-weight-complex="bold"/>
    </style:style>
    <style:style style:name="T153" style:family="text">
      <style:text-properties style:font-name="Georgia" fo:font-style="normal" fo:font-weight="bold" officeooo:rsid="00b8a3ee" style:font-name-asian="Liberation Serif1" style:font-style-asian="normal" style:font-weight-asian="bold" style:font-name-complex="Liberation Serif1" style:font-style-complex="normal" style:font-weight-complex="bold"/>
    </style:style>
    <style:style style:name="T154" style:family="text">
      <style:text-properties style:font-name="Georgia" fo:font-style="normal" fo:font-weight="normal" officeooo:rsid="0085e0e3" style:font-name-asian="Liberation Serif1" style:font-style-asian="normal" style:font-weight-asian="normal" style:font-name-complex="Liberation Serif1" style:font-style-complex="normal" style:font-weight-complex="normal"/>
    </style:style>
    <style:style style:name="T155" style:family="text">
      <style:text-properties style:font-name="Georgia" fo:font-style="normal" fo:font-weight="normal" officeooo:rsid="00b80ef1" style:font-name-asian="Liberation Serif1" style:font-style-asian="normal" style:font-weight-asian="normal" style:font-name-complex="Liberation Serif1" style:font-style-complex="normal" style:font-weight-complex="normal"/>
    </style:style>
    <style:style style:name="T156" style:family="text">
      <style:text-properties style:font-name="Georgia" fo:font-style="normal" fo:font-weight="normal" officeooo:rsid="00b8a3ee" style:font-name-asian="Liberation Serif1" style:font-style-asian="normal" style:font-weight-asian="normal" style:font-name-complex="Liberation Serif1" style:font-style-complex="normal" style:font-weight-complex="normal"/>
    </style:style>
    <style:style style:name="T157" style:family="text">
      <style:text-properties style:font-name="Georgia" fo:font-style="normal" style:text-underline-style="none" fo:font-weight="normal" officeooo:rsid="0085e0e3" style:font-name-asian="Liberation Serif1" style:font-style-asian="normal" style:font-weight-asian="normal" style:font-name-complex="Liberation Serif1" style:font-style-complex="normal" style:font-weight-complex="normal"/>
    </style:style>
    <style:style style:name="T158" style:family="text">
      <style:text-properties style:font-name="Georgia" fo:font-style="normal" style:text-underline-style="none" fo:font-weight="normal" officeooo:rsid="00bab766" style:font-name-asian="Liberation Serif1" style:font-style-asian="normal" style:font-weight-asian="normal" style:font-name-complex="Liberation Serif1" style:font-style-complex="normal" style:font-weight-complex="normal"/>
    </style:style>
    <style:style style:name="T159" style:family="text">
      <style:text-properties style:font-name="Georgia" fo:font-style="italic" officeooo:rsid="00877391" style:font-name-asian="Liberation Serif1" style:font-style-asian="italic" style:font-name-complex="Liberation Serif1" style:font-style-complex="italic"/>
    </style:style>
    <style:style style:name="T160" style:family="text">
      <style:text-properties fo:font-style="italic" style:font-style-asian="italic" style:font-style-complex="italic"/>
    </style:style>
    <style:style style:name="T161" style:family="text">
      <style:text-properties fo:font-style="italic" officeooo:rsid="008bdacb" style:font-style-asian="italic" style:font-style-complex="italic"/>
    </style:style>
    <style:style style:name="T162" style:family="text">
      <style:text-properties fo:font-style="italic" officeooo:rsid="00856a83" style:font-style-asian="italic" style:font-style-complex="italic"/>
    </style:style>
    <style:style style:name="T163" style:family="text">
      <style:text-properties fo:font-style="italic" officeooo:rsid="00c84d83" style:font-style-asian="italic" style:font-style-complex="italic"/>
    </style:style>
    <style:style style:name="T164" style:family="text">
      <style:text-properties fo:font-style="italic" officeooo:rsid="008de170" style:font-style-asian="italic" style:font-style-complex="italic"/>
    </style:style>
    <style:style style:name="T16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6" style:family="text">
      <style:text-properties fo:font-style="italic" fo:font-weight="bold" officeooo:rsid="008bdacb" style:font-style-asian="italic" style:font-weight-asian="bold" style:font-style-complex="italic" style:font-weight-complex="bold"/>
    </style:style>
    <style:style style:name="T167" style:family="text">
      <style:text-properties fo:font-style="italic" fo:font-weight="bold" officeooo:rsid="00856a83" style:font-style-asian="italic" style:font-weight-asian="bold" style:font-style-complex="italic" style:font-weight-complex="bold"/>
    </style:style>
    <style:style style:name="T168" style:family="text">
      <style:text-properties fo:font-style="italic" fo:font-weight="bold" officeooo:rsid="008de170" style:font-style-asian="italic" style:font-weight-asian="bold" style:font-style-complex="italic" style:font-weight-complex="bold"/>
    </style:style>
    <style:style style:name="T169" style:family="text">
      <style:text-properties officeooo:rsid="008f72db"/>
    </style:style>
    <style:style style:name="T170" style:family="text">
      <style:text-properties officeooo:rsid="0094ac3f"/>
    </style:style>
    <style:style style:name="T171" style:family="text">
      <style:text-properties officeooo:rsid="0094e0a1"/>
    </style:style>
    <style:style style:name="T172" style:family="text">
      <style:text-properties fo:font-weight="bold" style:font-weight-asian="bold" style:font-weight-complex="bold"/>
    </style:style>
    <style:style style:name="T173" style:family="text">
      <style:text-properties fo:font-weight="bold" officeooo:rsid="009d0eea" style:font-weight-asian="bold" style:font-weight-complex="bold"/>
    </style:style>
    <style:style style:name="T174" style:family="text">
      <style:text-properties fo:font-weight="bold" officeooo:rsid="00a07e66" style:font-weight-asian="bold" style:font-weight-complex="bold"/>
    </style:style>
    <style:style style:name="T175" style:family="text">
      <style:text-properties fo:font-weight="bold" officeooo:rsid="00a967e9" style:font-weight-asian="bold" style:font-weight-complex="bold"/>
    </style:style>
    <style:style style:name="T176" style:family="text">
      <style:text-properties fo:font-weight="bold" officeooo:rsid="00acc5f4" style:font-weight-asian="bold" style:font-weight-complex="bold"/>
    </style:style>
    <style:style style:name="T177" style:family="text">
      <style:text-properties fo:font-weight="bold" officeooo:rsid="00af7dea" style:font-weight-asian="bold" style:font-weight-complex="bold"/>
    </style:style>
    <style:style style:name="T178" style:family="text">
      <style:text-properties fo:font-weight="bold" officeooo:rsid="00877391" style:font-weight-asian="bold" style:font-weight-complex="bold"/>
    </style:style>
    <style:style style:name="T179" style:family="text">
      <style:text-properties fo:font-weight="bold" officeooo:rsid="00bd2f6e" style:font-weight-asian="bold" style:font-weight-complex="bold"/>
    </style:style>
    <style:style style:name="T180" style:family="text">
      <style:text-properties fo:font-weight="bold" officeooo:rsid="008af18f" style:font-weight-asian="bold" style:font-weight-complex="bold"/>
    </style:style>
    <style:style style:name="T181" style:family="text">
      <style:text-properties fo:font-weight="bold" officeooo:rsid="00c77df8" style:font-weight-asian="bold" style:font-weight-complex="bold"/>
    </style:style>
    <style:style style:name="T182" style:family="text">
      <style:text-properties fo:font-weight="bold" officeooo:rsid="00c84d83" style:font-weight-asian="bold" style:font-weight-complex="bold"/>
    </style:style>
    <style:style style:name="T183" style:family="text">
      <style:text-properties fo:font-weight="bold" officeooo:rsid="00ca3858" style:font-weight-asian="bold" style:font-weight-complex="bold"/>
    </style:style>
    <style:style style:name="T184" style:family="text">
      <style:text-properties fo:font-weight="bold" officeooo:rsid="00ce0ce7" style:font-weight-asian="bold" style:font-weight-complex="bold"/>
    </style:style>
    <style:style style:name="T185" style:family="text">
      <style:text-properties fo:font-weight="bold" officeooo:rsid="00ceb483" style:font-weight-asian="bold" style:font-weight-complex="bold"/>
    </style:style>
    <style:style style:name="T186" style:family="text">
      <style:text-properties fo:font-weight="bold" officeooo:rsid="00cfdba3" style:font-weight-asian="bold" style:font-weight-complex="bold"/>
    </style:style>
    <style:style style:name="T187" style:family="text">
      <style:text-properties fo:font-weight="bold" officeooo:rsid="00da9531" style:font-weight-asian="bold" style:font-weight-complex="bold"/>
    </style:style>
    <style:style style:name="T188" style:family="text">
      <style:text-properties fo:font-weight="bold" officeooo:rsid="00d13988" style:font-weight-asian="bold" style:font-weight-complex="bold"/>
    </style:style>
    <style:style style:name="T189" style:family="text">
      <style:text-properties fo:font-weight="bold" officeooo:rsid="00eeda09" style:font-weight-asian="bold" style:font-weight-complex="bold"/>
    </style:style>
    <style:style style:name="T190" style:family="text">
      <style:text-properties officeooo:rsid="0095e46d"/>
    </style:style>
    <style:style style:name="T191" style:family="text">
      <style:text-properties officeooo:rsid="009a17d1"/>
    </style:style>
    <style:style style:name="T192" style:family="text">
      <style:text-properties officeooo:rsid="009d0eea"/>
    </style:style>
    <style:style style:name="T193" style:family="text">
      <style:text-properties style:font-weight-asian="normal" style:font-weight-complex="normal"/>
    </style:style>
    <style:style style:name="T194" style:family="text">
      <style:text-properties officeooo:rsid="00c35d24" style:font-weight-asian="normal" style:font-weight-complex="normal"/>
    </style:style>
    <style:style style:name="T195" style:family="text">
      <style:text-properties officeooo:rsid="00c84d83" style:font-weight-asian="normal" style:font-weight-complex="normal"/>
    </style:style>
    <style:style style:name="T196" style:family="text">
      <style:text-properties officeooo:rsid="00ca3858" style:font-weight-asian="normal" style:font-weight-complex="normal"/>
    </style:style>
    <style:style style:name="T197" style:family="text">
      <style:text-properties officeooo:rsid="00e06d88" style:font-weight-asian="normal" style:font-weight-complex="normal"/>
    </style:style>
    <style:style style:name="T198" style:family="text">
      <style:text-properties officeooo:rsid="00a07e66"/>
    </style:style>
    <style:style style:name="T199" style:family="text">
      <style:text-properties officeooo:rsid="00856a83"/>
    </style:style>
    <style:style style:name="T200" style:family="text">
      <style:text-properties style:text-underline-style="solid" style:text-underline-width="auto" style:text-underline-color="font-color"/>
    </style:style>
    <style:style style:name="T20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2" style:family="text">
      <style:text-properties style:text-underline-style="solid" style:text-underline-width="auto" style:text-underline-color="font-color" fo:font-weight="bold" officeooo:rsid="00e1e14c" style:font-weight-asian="bold" style:font-weight-complex="bold"/>
    </style:style>
    <style:style style:name="T203" style:family="text">
      <style:text-properties style:text-underline-style="solid" style:text-underline-width="auto" style:text-underline-color="font-color" fo:font-weight="bold" officeooo:rsid="00ce0ce7" fo:background-color="#dddddd" loext:char-shading-value="0" style:font-weight-asian="bold" style:font-weight-complex="bold"/>
    </style:style>
    <style:style style:name="T204" style:family="text">
      <style:text-properties style:text-underline-style="solid" style:text-underline-width="auto" style:text-underline-color="font-color" officeooo:rsid="00c77df8"/>
    </style:style>
    <style:style style:name="T205" style:family="text">
      <style:text-properties style:text-underline-style="solid" style:text-underline-width="auto" style:text-underline-color="font-color" officeooo:rsid="00ccc52e"/>
    </style:style>
    <style:style style:name="T206" style:family="text">
      <style:text-properties style:text-underline-style="solid" style:text-underline-width="auto" style:text-underline-color="font-color" officeooo:rsid="00905be1"/>
    </style:style>
    <style:style style:name="T207" style:family="text">
      <style:text-properties style:text-underline-style="solid" style:text-underline-width="auto" style:text-underline-color="font-color" officeooo:rsid="00e46cfa"/>
    </style:style>
    <style:style style:name="T208" style:family="text">
      <style:text-properties style:text-underline-style="solid" style:text-underline-width="auto" style:text-underline-color="font-color" officeooo:rsid="00d7951c"/>
    </style:style>
    <style:style style:name="T209" style:family="text">
      <style:text-properties style:text-underline-style="solid" style:text-underline-width="auto" style:text-underline-color="font-color" officeooo:rsid="00856a83" fo:background-color="transparent" loext:char-shading-value="0"/>
    </style:style>
    <style:style style:name="T210" style:family="text">
      <style:text-properties style:text-underline-style="solid" style:text-underline-width="auto" style:text-underline-color="font-color" officeooo:rsid="008bdacb" fo:background-color="transparent" loext:char-shading-value="0"/>
    </style:style>
    <style:style style:name="T211" style:family="text">
      <style:text-properties officeooo:rsid="00a967e9"/>
    </style:style>
    <style:style style:name="T212" style:family="text">
      <style:text-properties officeooo:rsid="00acc5f4"/>
    </style:style>
    <style:style style:name="T213" style:family="text">
      <style:text-properties officeooo:rsid="00adbd96"/>
    </style:style>
    <style:style style:name="T214" style:family="text">
      <style:text-properties officeooo:rsid="00af7dea"/>
    </style:style>
    <style:style style:name="T215" style:family="text">
      <style:text-properties officeooo:rsid="00b15e0b"/>
    </style:style>
    <style:style style:name="T216" style:family="text">
      <style:text-properties officeooo:rsid="00877391"/>
    </style:style>
    <style:style style:name="T217" style:family="text">
      <style:text-properties officeooo:rsid="008bdacb"/>
    </style:style>
    <style:style style:name="T218" style:family="text">
      <style:text-properties officeooo:rsid="00b6bee3"/>
    </style:style>
    <style:style style:name="T219" style:family="text">
      <style:text-properties style:text-underline-style="none"/>
    </style:style>
    <style:style style:name="T220" style:family="text">
      <style:text-properties style:text-underline-style="none" officeooo:rsid="00b6bee3"/>
    </style:style>
    <style:style style:name="T221" style:family="text">
      <style:text-properties style:text-underline-style="none" officeooo:rsid="00b80ef1"/>
    </style:style>
    <style:style style:name="T222" style:family="text">
      <style:text-properties officeooo:rsid="00b80ef1"/>
    </style:style>
    <style:style style:name="T223" style:family="text">
      <style:text-properties officeooo:rsid="00bd2f6e"/>
    </style:style>
    <style:style style:name="T224" style:family="text">
      <style:text-properties officeooo:rsid="00c2cc50"/>
    </style:style>
    <style:style style:name="T225" style:family="text">
      <style:text-properties officeooo:rsid="008af18f"/>
    </style:style>
    <style:style style:name="T226" style:family="text">
      <style:text-properties officeooo:rsid="00c77df8"/>
    </style:style>
    <style:style style:name="T227" style:family="text">
      <style:text-properties officeooo:rsid="00c84d83"/>
    </style:style>
    <style:style style:name="T228" style:family="text">
      <style:text-properties officeooo:rsid="00ca3858"/>
    </style:style>
    <style:style style:name="T229" style:family="text">
      <style:text-properties officeooo:rsid="00caf169"/>
    </style:style>
    <style:style style:name="T230" style:family="text">
      <style:text-properties officeooo:rsid="00ccc52e"/>
    </style:style>
    <style:style style:name="T231" style:family="text">
      <style:text-properties officeooo:rsid="00ce0ce7"/>
    </style:style>
    <style:style style:name="T232" style:family="text">
      <style:text-properties officeooo:rsid="00905be1"/>
    </style:style>
    <style:style style:name="T233" style:family="text">
      <style:text-properties officeooo:rsid="00ceb483"/>
    </style:style>
    <style:style style:name="T234" style:family="text">
      <style:text-properties officeooo:rsid="00cfdba3"/>
    </style:style>
    <style:style style:name="T235" style:family="text">
      <style:text-properties officeooo:rsid="00d13988"/>
    </style:style>
    <style:style style:name="T236" style:family="text">
      <style:text-properties officeooo:rsid="00d30620"/>
    </style:style>
    <style:style style:name="T237" style:family="text">
      <style:text-properties officeooo:rsid="00856a83" fo:background-color="transparent" loext:char-shading-value="0"/>
    </style:style>
    <style:style style:name="T238" style:family="text">
      <style:text-properties style:font-name="Open Sans Condensed1" fo:font-size="13pt" fo:font-style="normal" fo:font-weight="bold" officeooo:rsid="00460211" style:font-name-asian="Noto Sans CJK SC" style:font-size-asian="13.3000001907349pt" style:font-style-asian="italic" style:font-weight-asian="bold" style:font-name-complex="FreeSans" style:font-size-complex="13.3000001907349pt" style:font-style-complex="italic" style:font-weight-complex="normal"/>
    </style:style>
    <style:style style:name="T239" style:family="text">
      <style:text-properties officeooo:rsid="00d7951c"/>
    </style:style>
    <style:style style:name="T240" style:family="text">
      <style:text-properties officeooo:rsid="00da9531"/>
    </style:style>
    <style:style style:name="T241" style:family="text">
      <style:text-properties officeooo:rsid="00df0ad3"/>
    </style:style>
    <style:style style:name="T242" style:family="text">
      <style:text-properties officeooo:rsid="00e06d88"/>
    </style:style>
    <style:style style:name="T243" style:family="text">
      <style:text-properties officeooo:rsid="00e15afb"/>
    </style:style>
    <style:style style:name="T244" style:family="text">
      <style:text-properties officeooo:rsid="00e1e14c"/>
    </style:style>
    <style:style style:name="T245" style:family="text">
      <style:text-properties officeooo:rsid="00e1fada"/>
    </style:style>
    <style:style style:name="T246" style:family="text">
      <style:text-properties officeooo:rsid="00e46cfa"/>
    </style:style>
    <style:style style:name="T247" style:family="text">
      <style:text-properties officeooo:rsid="00e776a3"/>
    </style:style>
    <style:style style:name="T248" style:family="text">
      <style:text-properties officeooo:rsid="00ea05da"/>
    </style:style>
    <style:style style:name="T249" style:family="text">
      <style:text-properties officeooo:rsid="00ebbced"/>
    </style:style>
    <style:style style:name="T250" style:family="text">
      <style:text-properties officeooo:rsid="00ed707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RTALOMJEGYZÉK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RTALOMJEGYZÉK</text:p>
          </text:index-title>
          <text:p text:style-name="P196"><text:a xlink:type="simple" xlink:href="#__RefHeading___Toc887_886738268" text:style-name="Index_20_Link" text:visited-style-name="Index_20_Link">⊗ <text:s/>hermeneutika<text:tab/>3</text:a></text:p>
          <text:p text:style-name="P196"><text:a xlink:type="simple" xlink:href="#__RefHeading___Toc2141_1627382650" text:style-name="Index_20_Link" text:visited-style-name="Index_20_Link">⊗ <text:s/>A Biblia elutasításának egyik oka - sokféle értelmezés<text:tab/>3</text:a></text:p>
          <text:p text:style-name="P196"><text:a xlink:type="simple" xlink:href="#__RefHeading___Toc2145_1627382650" text:style-name="Index_20_Link" text:visited-style-name="Index_20_Link">⊗ <text:s/>Biblikus értelmezés - az írás saját magát magyarázza<text:tab/>3</text:a></text:p>
          <text:p text:style-name="P197"><text:a xlink:type="simple" xlink:href="#__RefHeading___Toc10555_2413749799" text:style-name="Index_20_Link" text:visited-style-name="Index_20_Link">✽ <text:s/>Az Ige zárt egység (Jn 10, 35)<text:tab/>3</text:a></text:p>
          <text:p text:style-name="P197"><text:a xlink:type="simple" xlink:href="#__RefHeading___Toc889_886738268" text:style-name="Index_20_Link" text:visited-style-name="Index_20_Link">✽ <text:s/>A bibliai igéket maguk természetes jelentésében vizsgálni<text:tab/>3</text:a></text:p>
          <text:p text:style-name="P198"><text:a xlink:type="simple" xlink:href="#__RefHeading___Toc10557_2413749799" text:style-name="Index_20_Link" text:visited-style-name="Index_20_Link"><text:s text:c="6"/>✿ 2 végletes értelmezés<text:tab/>4</text:a></text:p>
          <text:p text:style-name="P198"><text:a xlink:type="simple" xlink:href="#__RefHeading___Toc10559_2413749799" text:style-name="Index_20_Link" text:visited-style-name="Index_20_Link"><text:s text:c="6"/>✿ Középút az értelmezésben<text:tab/>4</text:a></text:p>
          <text:p text:style-name="P197"><text:a xlink:type="simple" xlink:href="#__RefHeading___Toc891_886738268" text:style-name="Index_20_Link" text:visited-style-name="Index_20_Link">✽ <text:s/>Mindig a teljes igeszakaszt kell elemezni<text:tab/>4</text:a></text:p>
          <text:p text:style-name="P196"><text:a xlink:type="simple" xlink:href="#__RefHeading___Toc893_886738268" text:style-name="Index_20_Link" text:visited-style-name="Index_20_Link">⊗ <text:s/>A legfontosbb szempontok az értelmezéshez<text:tab/>4</text:a></text:p>
          <text:p text:style-name="P197"><text:a xlink:type="simple" xlink:href="#__RefHeading___Toc895_886738268" text:style-name="Index_20_Link" text:visited-style-name="Index_20_Link">✽ <text:s/>A műfaj tisztázása<text:tab/>4</text:a></text:p>
          <text:p text:style-name="P198"><text:a xlink:type="simple" xlink:href="#__RefHeading___Toc897_886738268" text:style-name="Index_20_Link" text:visited-style-name="Index_20_Link"><text:s text:c="6"/>✿ Az elbeszélések nem mindig könnyen értelmezhetőek<text:tab/>4</text:a></text:p>
          <text:p text:style-name="P198"><text:a xlink:type="simple" xlink:href="#__RefHeading___Toc899_886738268" text:style-name="Index_20_Link" text:visited-style-name="Index_20_Link"><text:s text:c="6"/>✿ Példázatok<text:tab/>5</text:a></text:p>
          <text:p text:style-name="P198"><text:a xlink:type="simple" xlink:href="#__RefHeading___Toc901_886738268" text:style-name="Index_20_Link" text:visited-style-name="Index_20_Link"><text:s text:c="6"/>✿ Költői könyvek<text:tab/>5</text:a></text:p>
          <text:p text:style-name="P195"><text:a xlink:type="simple" xlink:href="#__RefHeading___Toc10725_2413749799" text:style-name="Index_20_Link" text:visited-style-name="Index_20_Link"><text:s text:c="11"/>☼ Kétség és vívódás - a Biblia emberi oldala<text:tab/>5</text:a></text:p>
          <text:p text:style-name="P195"><text:a xlink:type="simple" xlink:href="#__RefHeading___Toc10727_2413749799" text:style-name="Index_20_Link" text:visited-style-name="Index_20_Link"><text:s text:c="11"/>☼ Ismétlés - kétség és vívódás<text:tab/>5</text:a></text:p>
          <text:p text:style-name="P197"><text:a xlink:type="simple" xlink:href="#__RefHeading___Toc903_886738268" text:style-name="Index_20_Link" text:visited-style-name="Index_20_Link">✽ <text:s/>Szövegösszefüggés kérdése<text:tab/>6</text:a></text:p>
          <text:p text:style-name="P198"><text:a xlink:type="simple" xlink:href="#__RefHeading___Toc1039_886738268" text:style-name="Index_20_Link" text:visited-style-name="Index_20_Link"><text:s text:c="6"/>✿ Kihez szól eredetileg adott kijelentés?<text:tab/>6</text:a></text:p>
          <text:p text:style-name="P198"><text:a xlink:type="simple" xlink:href="#__RefHeading___Toc905_886738268" text:style-name="Index_20_Link" text:visited-style-name="Index_20_Link"><text:s text:c="6"/>✿ Mi segítheti a megértést?<text:tab/>6</text:a></text:p>
          <text:p text:style-name="P195"><text:a xlink:type="simple" xlink:href="#__RefHeading___Toc907_886738268" text:style-name="Index_20_Link" text:visited-style-name="Index_20_Link"><text:s text:c="11"/>☼ Párhuzamos igehelyek<text:tab/>6</text:a></text:p>
          <text:p text:style-name="P199"><text:a xlink:type="simple" xlink:href="#__RefHeading___Toc10561_2413749799" text:style-name="Index_20_Link" text:visited-style-name="Index_20_Link"><text:s text:c="26"/>x A szinoptikusokra különösen igaz!<text:tab/>6</text:a></text:p>
          <text:p text:style-name="P199"><text:a xlink:type="simple" xlink:href="#__RefHeading___Toc10563_2413749799" text:style-name="Index_20_Link" text:visited-style-name="Index_20_Link"><text:s text:c="26"/>x Mind a 4 evangéliumokban szereplő részek kiemelt fontosságúak<text:tab/>6</text:a></text:p>
          <text:p text:style-name="P195"><text:a xlink:type="simple" xlink:href="#__RefHeading___Toc909_886738268" text:style-name="Index_20_Link" text:visited-style-name="Index_20_Link"><text:s text:c="11"/>☼ Ugyanazt leíró könyvek - (Kir) és (Krón)<text:tab/>6</text:a></text:p>
          <text:p text:style-name="P195"><text:a xlink:type="simple" xlink:href="#__RefHeading___Toc911_886738268" text:style-name="Index_20_Link" text:visited-style-name="Index_20_Link"><text:s text:c="11"/>☼ Citátumok<text:tab/>6</text:a></text:p>
          <text:p text:style-name="P195"><text:a xlink:type="simple" xlink:href="#__RefHeading___Toc913_886738268" text:style-name="Index_20_Link" text:visited-style-name="Index_20_Link"><text:s text:c="11"/>☼ ÚSZ-ben ósz-i hivatkozások<text:tab/>7</text:a></text:p>
          <text:p text:style-name="P195"><text:a xlink:type="simple" xlink:href="#__RefHeading___Toc915_886738268" text:style-name="Index_20_Link" text:visited-style-name="Index_20_Link"><text:s text:c="11"/>☼ A teljes Biblia szövegösszefüggésébe helyezés<text:tab/>7</text:a></text:p>
          <text:p text:style-name="P199"><text:a xlink:type="simple" xlink:href="#__RefHeading___Toc10729_2413749799" text:style-name="Index_20_Link" text:visited-style-name="Index_20_Link"><text:s text:c="26"/>x Jézus hermeneutikája - (Mt 4, 7)<text:tab/>7</text:a></text:p>
          <text:p text:style-name="P199"><text:a xlink:type="simple" xlink:href="#__RefHeading___Toc917_886738268" text:style-name="Index_20_Link" text:visited-style-name="Index_20_Link"><text:s text:c="26"/>x Az igéhez nem szabad hozzátenni és abból elvenni sem<text:tab/>7</text:a></text:p>
          <text:p text:style-name="P197"><text:a xlink:type="simple" xlink:href="#__RefHeading___Toc919_886738268" text:style-name="Index_20_Link" text:visited-style-name="Index_20_Link">✽ <text:s/>Az eredeti (héb., gör.) szöveg jelentősége<text:tab/>8</text:a></text:p>
          <text:p text:style-name="P198"><text:a xlink:type="simple" xlink:href="#__RefHeading___Toc1041_886738268" text:style-name="Index_20_Link" text:visited-style-name="Index_20_Link"><text:s text:c="6"/>✿ Az eredeti szöveg és a fordítások közötti etérés<text:tab/>8</text:a></text:p>
          <text:p text:style-name="P195"><text:a xlink:type="simple" xlink:href="#__RefHeading___Toc10565_2413749799" text:style-name="Index_20_Link" text:visited-style-name="Index_20_Link"><text:s text:c="11"/>☼ Példa az eredeti szöveg jeletőségére - Péterre építette-e Jézus az egyházat?<text:tab/>8</text:a></text:p>
          <text:p text:style-name="P199"><text:a xlink:type="simple" xlink:href="#__RefHeading___Toc10567_2413749799" text:style-name="Index_20_Link" text:visited-style-name="Index_20_Link"><text:s text:c="26"/>x A kérdés jelentősége<text:tab/>8</text:a></text:p>
          <text:p text:style-name="P199"><text:a xlink:type="simple" xlink:href="#__RefHeading___Toc10569_2413749799" text:style-name="Index_20_Link" text:visited-style-name="Index_20_Link"><text:s text:c="26"/>x Lapalji jegyzet!<text:tab/>8</text:a></text:p>
          <text:p text:style-name="P199"><text:a xlink:type="simple" xlink:href="#__RefHeading___Toc10571_2413749799" text:style-name="Index_20_Link" text:visited-style-name="Index_20_Link"><text:s text:c="26"/>x Kéfás = kőszikla (bibliai jelkép)<text:tab/>9</text:a></text:p>
          <text:p text:style-name="P199"><text:a xlink:type="simple" xlink:href="#__RefHeading___Toc10573_2413749799" text:style-name="Index_20_Link" text:visited-style-name="Index_20_Link"><text:s text:c="26"/>x A magyar fordítás problémája<text:tab/>9</text:a></text:p>
          <text:p text:style-name="P199"><text:a xlink:type="simple" xlink:href="#__RefHeading___Toc10575_2413749799" text:style-name="Index_20_Link" text:visited-style-name="Index_20_Link"><text:s text:c="26"/>x Az eredeti görög szöveg - petra + petrosz<text:tab/>9</text:a></text:p>
          <text:p text:style-name="P199"><text:a xlink:type="simple" xlink:href="#__RefHeading___Toc10577_2413749799" text:style-name="Index_20_Link" text:visited-style-name="Index_20_Link"><text:s text:c="26"/>x A teljes szövegösszefüggés jelentősége - apostoli folytonosság<text:tab/>9</text:a></text:p>
          <text:p text:style-name="P199"><text:a xlink:type="simple" xlink:href="#__RefHeading___Toc10731_2413749799" text:style-name="Index_20_Link" text:visited-style-name="Index_20_Link"><text:s text:c="26"/>x Apostoli folytonosság<text:tab/>10</text:a></text:p>
          <text:p text:style-name="P199"><text:a xlink:type="simple" xlink:href="#__RefHeading___Toc10733_2413749799" text:style-name="Index_20_Link" text:visited-style-name="Index_20_Link"><text:s text:c="26"/>x Egyházalapító az 1-4. sz-ban - Jézus<text:tab/>10</text:a></text:p>
          <text:p text:style-name="P198"><text:a xlink:type="simple" xlink:href="#__RefHeading___Toc931_886738268" text:style-name="Index_20_Link" text:visited-style-name="Index_20_Link"><text:s text:c="6"/>✿ Nyelvi kérdés (NEM hermeneutikai kérdés)<text:tab/>10</text:a></text:p>
          <text:p text:style-name="P195"><text:a xlink:type="simple" xlink:href="#__RefHeading___Toc10579_2413749799" text:style-name="Index_20_Link" text:visited-style-name="Index_20_Link"><text:s text:c="11"/>☼ 1. szint: Mi áll az EREDETI szövegben?<text:tab/>10</text:a></text:p>
          <text:p text:style-name="P195"><text:a xlink:type="simple" xlink:href="#__RefHeading___Toc10581_2413749799" text:style-name="Index_20_Link" text:visited-style-name="Index_20_Link"><text:s text:c="11"/>☼ 2. szint: értelmezés<text:tab/>10</text:a></text:p>
          <text:p text:style-name="P198"><text:a xlink:type="simple" xlink:href="#__RefHeading___Toc10583_2413749799" text:style-name="Index_20_Link" text:visited-style-name="Index_20_Link"><text:s text:c="6"/>✿ Elfogultság nélküli közelítés<text:tab/>10</text:a></text:p>
          <text:p text:style-name="P197"><text:a xlink:type="simple" xlink:href="#__RefHeading___Toc992_886738268" text:style-name="Index_20_Link" text:visited-style-name="Index_20_Link">✽ <text:s/>Mi lesz az erőfeszítés eredménye?<text:tab/>11</text:a></text:p>
          <text:p text:style-name="P195"><text:a xlink:type="simple" xlink:href="#__RefHeading___Toc994_886738268" text:style-name="Index_20_Link" text:visited-style-name="Index_20_Link"><text:s text:c="11"/>☼ (Péld 2,1-5) – a kitartás és az igyekezet jelentősége + egyfajta „mélylátás” kialakulása<text:tab/>11</text:a></text:p>
          <text:p text:style-name="P195"><text:a xlink:type="simple" xlink:href="#__RefHeading___Toc996_886738268" text:style-name="Index_20_Link" text:visited-style-name="Index_20_Link"><text:s text:c="11"/>☼ (Ján 5,39) – mindig Jézus áll a kinyilatkoztatás középpontjában (vö. 2Pét 1,19)<text:tab/>11</text:a></text:p>
          <text:p text:style-name="P199"><text:a xlink:type="simple" xlink:href="#__RefHeading___Toc10622_2413749799" text:style-name="Index_20_Link" text:visited-style-name="Index_20_Link"><text:s text:c="26"/>x „Tudakozzátok” - kijelentő mód<text:tab/>11</text:a></text:p>
          <text:p text:style-name="P199"><text:a xlink:type="simple" xlink:href="#__RefHeading___Toc10624_2413749799" text:style-name="Index_20_Link" text:visited-style-name="Index_20_Link"><text:s text:c="26"/>x Zsidó vezetőkhöz szól<text:tab/>11</text:a></text:p>
          <text:p text:style-name="P199"><text:a xlink:type="simple" xlink:href="#__RefHeading___Toc10626_2413749799" text:style-name="Index_20_Link" text:visited-style-name="Index_20_Link"><text:s text:c="26"/>x Krisztust megtalálni az Igében!<text:tab/>12</text:a></text:p>
          <text:p text:style-name="P195"><text:a xlink:type="simple" xlink:href="#__RefHeading___Toc998_886738268" text:style-name="Index_20_Link" text:visited-style-name="Index_20_Link"><text:s text:c="11"/>☼ „Jézus Krisztus felé tekint mind a 2 szöve</text:a><text:a xlink:type="simple" xlink:href="#__RefHeading___Toc998_886738268" text:style-name="Index_20_Link" text:visited-style-name="Index_20_Link">tség</text:a><text:a xlink:type="simple" xlink:href="#__RefHeading___Toc998_886738268" text:style-name="Index_20_Link" text:visited-style-name="Index_20_Link"> (Pascal: Gond., 740. töredék)</text:a><text:a xlink:type="simple" xlink:href="#__RefHeading___Toc998_886738268" text:style-name="Index_20_Link" text:visited-style-name="Index_20_Link"><text:tab/>12</text:a></text:p>
          <text:p text:style-name="P195"><text:a xlink:type="simple" xlink:href="#__RefHeading___Toc1000_886738268" text:style-name="Index_20_Link" text:visited-style-name="Index_20_Link"><text:s text:c="11"/>☼ (Jn 18, 37/b) – az igazsággal való kapcsolat jelentőségéről<text:tab/>12</text:a></text:p>
          <text:p text:style-name="P195"><text:a xlink:type="simple" xlink:href="#__RefHeading___Toc1002_886738268" text:style-name="Index_20_Link" text:visited-style-name="Index_20_Link"><text:s text:c="11"/>☼ (5Móz 29, 29) – Isten nem nyilatkoztat ki mindent - HATÁRAINK a megismerésben<text:tab/>13</text:a></text:p>
          <text:p text:style-name="P195"><text:a xlink:type="simple" xlink:href="#__RefHeading___Toc1004_886738268" text:style-name="Index_20_Link" text:visited-style-name="Index_20_Link"><text:s text:c="11"/>☼ (Mát 24, 15) „Aki olvassa, értse meg!”<text:tab/>13</text:a></text:p>
          <text:p text:style-name="P195"><text:a xlink:type="simple" xlink:href="#__RefHeading___Toc1006_886738268" text:style-name="Index_20_Link" text:visited-style-name="Index_20_Link"><text:s text:c="11"/>☼ „Csak az nem érti meg a Bibliát, aki nem olvassa.”<text:tab/>13</text:a></text:p>
          <text:p text:style-name="P196"><text:a xlink:type="simple" xlink:href="#__RefHeading___Toc2196_1627382650" text:style-name="Index_20_Link" text:visited-style-name="Index_20_Link">⊗ <text:s/>Isten beszédének isteni tulajdonságai<text:tab/>14</text:a></text:p>
          <text:p text:style-name="P197"><text:a xlink:type="simple" xlink:href="#__RefHeading___Toc2198_1627382650" text:style-name="Index_20_Link" text:visited-style-name="Index_20_Link">✽ <text:s/>Isteni gondolatok<text:tab/>14</text:a></text:p>
          <text:p text:style-name="P197"><text:a xlink:type="simple" xlink:href="#__RefHeading___Toc2200_1627382650" text:style-name="Index_20_Link" text:visited-style-name="Index_20_Link">✽ <text:s/>Isteni előre tudás<text:tab/>14</text:a></text:p>
          <text:p text:style-name="P197"><text:soft-page-break/><text:a xlink:type="simple" xlink:href="#__RefHeading___Toc2202_1627382650" text:style-name="Index_20_Link" text:visited-style-name="Index_20_Link">✽ <text:s/>Isteni teremtő erő<text:tab/>14</text:a></text:p>
          <text:p text:style-name="P197"><text:a xlink:type="simple" xlink:href="#__RefHeading___Toc2204_1627382650" text:style-name="Index_20_Link" text:visited-style-name="Index_20_Link">✽ <text:s/>Isteni tökéletesség<text:tab/>14</text:a></text:p>
        </text:index-body>
      </text:table-of-content>
      <text:p text:style-name="P112"/>
      <text:p text:style-name="P186"><text:span text:style-name="T1">04. </text:span>A BIBLIAI HERMENEUTIKA</text:p>
      <text:p text:style-name="P113">BIBLIKUS ALAPELVEI</text:p>
      <text:p text:style-name="P3"/>
      <text:p text:style-name="P3"/>
      <text:h text:style-name="P187" text:outline-level="1"><text:bookmark-start text:name="__RefHeading___Toc887_886738268"/>hermeneutika<text:bookmark-end text:name="__RefHeading___Toc887_886738268"/></text:h>
      <text:p text:style-name="P5"/>
      <text:p text:style-name="P7">Hermeneutika=<text:span text:style-name="T172">értelemezéstan</text:span>. <text:span text:style-name="T222">Arról van itt szó, h. hogyan fogjunk neki egy ige értelmezésének.</text:span></text:p>
      <text:p text:style-name="P4"/>
      <text:h text:style-name="Heading_20_1" text:outline-level="1"><text:bookmark-start text:name="__RefHeading___Toc2141_1627382650"/><text:span text:style-name="T222">A Biblia elutasításának egyik oka</text:span><text:span text:style-name="T221"> <text:s text:c="2"/>- <text:s text:c="2"/>sokféle értelmezés</text:span><text:bookmark-end text:name="__RefHeading___Toc2141_1627382650"/></text:h>
      <text:p text:style-name="P7"/>
      <text:p text:style-name="P7">Sokan azért <text:span text:style-name="T172">utasítják el a Bibliát</text:span>, mert <text:span text:style-name="T172">sokan sokféleképpen</text:span> értelmezik. Ennek kapcsán pedig felmerül a kérdés, h. <text:span text:style-name="T172">létezik-e hiteles értelmezés</text:span>, ha a tudósok sem tudtak megállapodni egységes értelemzésben.</text:p>
      <text:p text:style-name="P4"/>
      <text:h text:style-name="Heading_20_1" text:outline-level="1"><text:bookmark-start text:name="__RefHeading___Toc2145_1627382650"/><text:span text:style-name="T218">Biblikus értelmezés</text:span><text:span text:style-name="T220"> <text:s text:c="2"/>- <text:s text:c="2"/>a</text:span><text:span text:style-name="T219">z írás saját magát magyarázza</text:span><text:bookmark-end text:name="__RefHeading___Toc2145_1627382650"/></text:h>
      <text:p text:style-name="P7"/>
      <text:h text:style-name="Heading_20_2" text:outline-level="2"><text:bookmark-start text:name="__RefHeading___Toc10555_2413749799"/>Az Ige zárt egység<text:span text:style-name="T219"> <text:s text:c="2"/>(Jn 10, 35)</text:span><text:bookmark-end text:name="__RefHeading___Toc10555_2413749799"/></text:h>
      <text:p text:style-name="P8"/>
      <text:p text:style-name="P8"/>
      <table:table table:name="Table6" table:style-name="Table6">
        <table:table-column table:style-name="Table6.A"/>
        <table:table-row>
          <table:table-cell table:style-name="Table6.A1" office:value-type="string">
            <text:p text:style-name="P31"><text:span text:style-name="T199">(</text:span><text:span text:style-name="T237">! </text:span><text:span text:style-name="T209">Jn 10, 35</text:span><text:span text:style-name="T199">): </text:span><text:span text:style-name="T162">„Ha azokat isteneknek mondá, akikhez az Isten beszéde lőn (és az</text:span><text:span text:style-name="T167"> írás fel nem bontható</text:span><text:span text:style-name="T162">),”</text:span></text:p>
          </table:table-cell>
        </table:table-row>
      </table:table>
      <text:p text:style-name="P12"/>
      <text:p text:style-name="P12"/>
      <text:p text:style-name="P95"><text:span text:style-name="T139">A </text:span><text:span text:style-name="T150">biblikus értelmezés</text:span><text:span text:style-name="T139"> </text:span><text:span text:style-name="T145">a</text:span><text:span text:style-name="T139">zt az elvet követi, h. a B</text:span><text:span text:style-name="T140">iblia értelme feltárható, </text:span><text:span text:style-name="T141">olyan módon, h. </text:span><text:span text:style-name="T140">az </text:span><text:span text:style-name="T151">Írás saját magát magyarázza</text:span><text:span text:style-name="T140">: „Scriptura Scripturae interpres” (az Írás önmagát értelmezi).</text:span><text:span text:style-name="T139"> </text:span></text:p>
      <text:p text:style-name="P13"/>
      <text:p text:style-name="P95"><text:span text:style-name="T139">A </text:span><text:span text:style-name="T145">biblikus értelmezés a</text:span><text:span text:style-name="T139">bból indul </text:span><text:span text:style-name="T142">k</text:span><text:span text:style-name="T139">i, h. az </text:span><text:span text:style-name="T150">Ige </text:span><text:span text:style-name="T147">ZÁRT EGYSÉG</text:span><text:span text:style-name="T157"> </text:span><text:span text:style-name="T158">(Jn 10, 35)</text:span><text:span text:style-name="T139">, ezért </text:span><text:span text:style-name="T150">nem külső dolgok</text:span><text:span text:style-name="T154"> </text:span><text:span text:style-name="T155">(</text:span><text:span text:style-name="T150">bármilyen emberi elképzelés</text:span><text:span text:style-name="T154">, akár </text:span><text:span text:style-name="T150">filozófiai</text:span><text:span text:style-name="T154"> megközelítés, </text:span><text:span text:style-name="T150">egyházi</text:span><text:span text:style-name="T154"> magyarázatatokon keresztüli megközelítés</text:span><text:span text:style-name="T155">)</text:span><text:span text:style-name="T150"> alapján </text:span><text:span text:style-name="T156">kell </text:span><text:span text:style-name="T150">közelít</text:span><text:span text:style-name="T153">eni</text:span><text:span text:style-name="T139"> hozzá. </text:span><text:span text:style-name="T141">A biblikus értelmezés </text:span><text:span text:style-name="T153">NEM</text:span><text:span text:style-name="T143"> arra kíváncs</text:span><text:span text:style-name="T141">i</text:span><text:span text:style-name="T143">, h. </text:span><text:span text:style-name="T152">kívülről mit mondanak az </text:span><text:span text:style-name="T153">Írásról</text:span><text:span text:style-name="T143"> mások. </text:span></text:p>
      <text:p text:style-name="P78"/>
      <text:p text:style-name="P94"><text:span text:style-name="T26">Ha </text:span><text:span text:style-name="T27">ilyen külső (egyh-i, </text:span><text:span text:style-name="T28">felekezeti, </text:span><text:span text:style-name="T27">filozófiai </text:span><text:span text:style-name="T28">stb.</text:span><text:span text:style-name="T27">) gondolatot a</text:span><text:span text:style-name="T66"> Bibliával igazolni </text:span><text:span text:style-name="T26">szeretnénk, akkor valószínűleg sikerülni fog, mert az Igéből találunk alátámasztást. De ez </text:span><text:span text:style-name="T66">nem korrekt hozzáállás</text:span><text:span text:style-name="T26"> a Szentíráshoz.</text:span></text:p>
      <text:p text:style-name="P78"/>
      <text:h text:style-name="Heading_20_2" text:outline-level="2"><text:bookmark-start text:name="__RefHeading___Toc889_886738268"/>A bibliai igék<text:span text:style-name="T215">et</text:span> maguk természetes jelentésében vizsgálni<text:bookmark-end text:name="__RefHeading___Toc889_886738268"/></text:h>
      <text:p text:style-name="P9"/>
      <text:p text:style-name="P6"><text:span text:style-name="T130">A helyes megközelítés </text:span><text:span text:style-name="T131">az</text:span><text:span text:style-name="T130">, ha a bibliai igéket a</text:span><text:span text:style-name="T133"> maguk természetes jelentésében</text:span><text:span text:style-name="T130"> vesszük, </text:span><text:span text:style-name="T133">elfogultság</text:span><text:span text:style-name="T130"> </text:span><text:span text:style-name="T133">nélkül</text:span><text:span text:style-name="T130">. Hagyni kell az igéket megszólalni! Azt a kérdést kell feltennünk, h. </text:span><text:span text:style-name="T133">mit mond az adott ige</text:span><text:span text:style-name="T130">? </text:span><text:span text:style-name="T133">Mi az, amire fel akarja hívni a figyelmet</text:span><text:span text:style-name="T130">? </text:span></text:p>
      <text:p text:style-name="P11"/>
      <text:p text:style-name="P6"><text:span text:style-name="T130">Ezekre a kérdésekre </text:span><text:span text:style-name="T134">elfogultság nélkül</text:span><text:span text:style-name="T133"> </text:span><text:span text:style-name="T130">kell válaszolni. Az elfogultságainkat mindig hozzunk magunkkal: pl. a családi hátteret, saját meggyőződés</text:span><text:span text:style-name="T132">t</text:span><text:span text:style-name="T130">, felekezeti meggyőződés</text:span><text:span text:style-name="T132">t</text:span><text:span text:style-name="T130">.</text:span></text:p>
      <text:p text:style-name="P11"><text:line-break/></text:p>
      <text:h text:style-name="Heading_20_3" text:outline-level="3"><text:bookmark-start text:name="__RefHeading___Toc10557_2413749799"/><text:soft-page-break/>2 végletes értelmezés<text:bookmark-end text:name="__RefHeading___Toc10557_2413749799"/></text:h>
      <text:p text:style-name="P10"/>
      <text:p text:style-name="P11">(<text:span text:style-name="T200">Pascal, 648. töredék</text:span>): <text:span text:style-name="T160">„</text:span><text:span text:style-name="T165">Két tévedés</text:span><text:span text:style-name="T160">: 1. Ha </text:span><text:span text:style-name="T165">mindent betű szerint</text:span><text:span text:style-name="T160"> értelmezünk. 2. Ha </text:span><text:span text:style-name="T165">mindent rejtett értelme</text:span><text:span text:style-name="T160"> szerint értelmezünk.”</text:span> </text:p>
      <text:p text:style-name="P20"/>
      <text:p text:style-name="P11"><text:span text:style-name="T178">Nem szabad mindent szó szerint</text:span><text:span text:style-name="T216"> (betű szerint) értelmezünk a Bibliában, mert vannak benne jelképek. De </text:span><text:span text:style-name="T178">mindent jelképesen értelmezni is hiba</text:span><text:span text:style-name="T216">. Tehát </text:span><text:span text:style-name="T178">Pascal</text:span><text:span text:style-name="T216"> is azt mondja, h. </text:span><text:span text:style-name="T178">mindkettő</text:span><text:span text:style-name="T4"> </text:span><text:span text:style-name="T5">(csak szó szerint, csak jelképesen)</text:span><text:span text:style-name="T178"> tévút</text:span><text:span text:style-name="T216">.</text:span></text:p>
      <text:p text:style-name="P16"/>
      <text:h text:style-name="Heading_20_3" text:outline-level="3"><text:bookmark-start text:name="__RefHeading___Toc10559_2413749799"/>Középút az értelmezésben<text:bookmark-end text:name="__RefHeading___Toc10559_2413749799"/></text:h>
      <text:p text:style-name="P18"/>
      <text:p text:style-name="P16">A <text:span text:style-name="T172">középutat</text:span> kell megtalálnunk. Ezért kulcsfontosságú, h. az igéket a <text:span text:style-name="T172">maguk </text:span><text:span text:style-name="T201">természetes jelentésében</text:span> kell venni. Lehetetlen, h. az igeszakasz természetes jelentést ne tudjuk megtalálni, <text:span text:style-name="T240">l</text:span>ehetetlen, h. ne legyen megfejtése. <text:span text:style-name="T172">Lehet</text:span> azonban, h. <text:span text:style-name="T172">nem</text:span> <text:span text:style-name="T172">azonnal</text:span> fogunk rájönni. A megtalálásához sokszor <text:span text:style-name="T172">erőfeszítés</text:span> kell.<text:line-break/></text:p>
      <text:h text:style-name="Heading_20_2" text:outline-level="2"><text:bookmark-start text:name="__RefHeading___Toc891_886738268"/>Mindig a teljes igeszakaszt kell elemezni<text:bookmark-end text:name="__RefHeading___Toc891_886738268"/></text:h>
      <text:p text:style-name="P17"/>
      <text:p text:style-name="P91"><text:span text:style-name="T136">A </text:span><text:span text:style-name="T148">Zsoltárokban</text:span><text:span text:style-name="T136"> </text:span><text:span text:style-name="T144">2-szer </text:span><text:span text:style-name="T136">(Zsolt 14</text:span><text:span text:style-name="T144">)</text:span><text:span text:style-name="T136">, </text:span><text:span text:style-name="T144">(</text:span><text:span text:style-name="T136">Zsolt 53) </text:span><text:span text:style-name="T144">is </text:span><text:span text:style-name="T136">szerepel, h. </text:span><text:span text:style-name="T148">nincs Isten</text:span><text:span text:style-name="T136">. </text:span><text:span text:style-name="T137">Ezt azonban csak idézi egy „balgatag embertől”, de bele lehet magyrázni, h. az Ige azt mondja, h. nincs Isten, ha </text:span><text:span text:style-name="T149">nem vesszük figyelembe a teljes verset</text:span><text:span text:style-name="T137">.</text:span></text:p>
      <text:p text:style-name="P14"/>
      <text:p text:style-name="P14"/>
      <text:p text:style-name="P19">IDÉZETEK</text:p>
      <text:p text:style-name="P17"/>
      <text:p text:style-name="P92"><text:span text:style-name="T137">(</text:span><text:span text:style-name="T146">Zsolt 14, 1</text:span><text:span text:style-name="T137">): </text:span><text:span text:style-name="T159">„</text:span><text:span text:style-name="T90">Az éneklőmesternek; Dávidé. Azt mondja a </text:span><text:span text:style-name="T102">balgatag</text:span><text:span text:style-name="T90"> az ő szívében: </text:span><text:span text:style-name="T102">Nincs Isten</text:span><text:span text:style-name="T90">. Megromlottak, útálatosságot cselekedtek; nincs, aki jót cselekedjék.</text:span><text:span text:style-name="T159">”</text:span></text:p>
      <text:p text:style-name="P15"/>
      <text:p text:style-name="P92"><text:span text:style-name="T138">(</text:span><text:span text:style-name="T146">Zsolt 53, 2</text:span><text:span text:style-name="T137">): </text:span><text:span text:style-name="T90">„Ezt mondta a </text:span><text:span text:style-name="T102">balgatag</text:span><text:span text:style-name="T90"> az ő szívében: </text:span><text:span text:style-name="T102">Nincs Isten</text:span><text:span text:style-name="T90">. Megromlottak és útálatos hamisságot cselekedtek, nincs aki jót cselekedjék.”</text:span></text:p>
      <text:p text:style-name="P89"/>
      <text:h text:style-name="P188" text:outline-level="1"><text:bookmark-start text:name="__RefHeading___Toc893_886738268"/>A legfontosbb szempontok <text:span text:style-name="T242">az értelmezéshez</text:span><text:bookmark-end text:name="__RefHeading___Toc893_886738268"/></text:h>
      <text:p text:style-name="P32"/>
      <text:p text:style-name="P32"/>
      <text:p text:style-name="P97"><text:span text:style-name="T6">A jegyzetben 12 pont (a bibliai hermeneutika 12 alapelve)!!! </text:span><text:span text:style-name="T7">Itt 4 pontban összegezzük a jegyzet 12 pontját, ez a lesz a számonkérésben. A 4 tartalmilag ugyanaz, mint a 12 a jegyzetben.</text:span></text:p>
      <text:p text:style-name="P32"/>
      <text:h text:style-name="Heading_20_2" text:outline-level="2"><text:bookmark-start text:name="__RefHeading___Toc895_886738268"/>A műfaj tisztázása<text:bookmark-end text:name="__RefHeading___Toc895_886738268"/></text:h>
      <text:p text:style-name="P32"/>
      <text:p text:style-name="P98"><text:span text:style-name="T6">Tisztázni kell először is, h. </text:span><text:span text:style-name="T54">milyen műfajú igeszakasszal</text:span><text:span text:style-name="T6"> van dolgunk, </text:span><text:span text:style-name="T9">vagy</text:span><text:span text:style-name="T6"> </text:span><text:span text:style-name="T9">az adott </text:span><text:span text:style-name="T55">igevers</text:span><text:span text:style-name="T9"> milyen műfajon belül helyezkedik el.</text:span></text:p>
      <text:p text:style-name="P28"/>
      <text:h text:style-name="Heading_20_3" text:outline-level="3"><text:bookmark-start text:name="__RefHeading___Toc897_886738268"/>Az elbeszélések nem mindig könnyen értelmezhetőek<text:bookmark-end text:name="__RefHeading___Toc897_886738268"/></text:h>
      <text:p text:style-name="P30"/>
      <text:p text:style-name="P30">Elbeszélésről va szó, vagy történetről? Ezeket a <text:span text:style-name="T172">legegyszerűbb értelmezni</text:span>, gondolhatnánk. Ez azonban <text:span text:style-name="T201">nem mindig</text:span> igaz. <text:span text:style-name="T192">P</text:span>l. (1-5Móz) sem feltétlenül egyszerűen érthető, pedig történeti könyvek. Az <text:span text:style-name="T172">evangéliumokban is rengeteg történet</text:span> van, mégsem mind érthető könnyen már csak azért is, mert kapcsolódik az<text:span text:style-name="T172"> ÓSZ-hez Jézus életével kapcsolatban</text:span>.</text:p>
      <text:p text:style-name="P30"><text:soft-page-break/><text:span text:style-name="T172">Először</text:span> ezért érdemes <text:span text:style-name="T172">Isten gondolataival</text:span> megismerkedni, pl. a (Péld)-del. <text:span text:style-name="T223">Ezáltal bepillantást nyerhetünk </text:span><text:span text:style-name="T179">Isten belső lényébe</text:span><text:span text:style-name="T223">: kicsoda ő? Hogyan tanácsolja az embert a hétköznapi életben? stb.</text:span></text:p>
      <text:p text:style-name="P30"/>
      <text:h text:style-name="Heading_20_3" text:outline-level="3"><text:bookmark-start text:name="__RefHeading___Toc899_886738268"/>Példázatok<text:bookmark-end text:name="__RefHeading___Toc899_886738268"/></text:h>
      <text:p text:style-name="P35"/>
      <text:p text:style-name="P35">Az ÓSZ-ben 2 példázat van, az ÚSZ-ben 20-30.</text:p>
      <text:p text:style-name="P35"/>
      <text:p text:style-name="P99"><text:span text:style-name="T6">A példázatok </text:span><text:span text:style-name="T54">mindig </text:span><text:span text:style-name="T81">1 tanítást</text:span><text:span text:style-name="T6"> mutatnak be, szemléltet</text:span><text:span text:style-name="T9">nek</text:span><text:span text:style-name="T6">. </text:span><text:span text:style-name="T54">Egyetlen dologra koncentrál</text:span><text:span text:style-name="T44">.</text:span><text:span text:style-name="T54"> </text:span><text:span text:style-name="T9">A </text:span><text:span text:style-name="T55">többi dolog</text:span><text:span text:style-name="T9">, elem nem lényeges, azok általában a </text:span><text:span text:style-name="T55">szemléletesség</text:span><text:span text:style-name="T9"> miatt szerepelnek a példázatban</text:span><text:span text:style-name="T6">. </text:span></text:p>
      <text:p text:style-name="P36"/>
      <text:p text:style-name="P99"><text:span text:style-name="T6">A példázat mindig </text:span><text:span text:style-name="T81">hasonlattal</text:span><text:span text:style-name="T6"> dolgozik. </text:span></text:p>
      <text:p text:style-name="P36"/>
      <text:p text:style-name="P99"><text:span text:style-name="T6">Példázat hasonlatára</text:span><text:span text:style-name="T54"> </text:span><text:span text:style-name="T81">dogmatikai tanítást tilos építeni</text:span><text:span text:style-name="T6">. A példázatoknak nem célja, h. dogmatikailag, rendszerezve tanítsanak. Erre megvannak a megfelelő műfajok a Bibliában.</text:span></text:p>
      <text:p text:style-name="P35"/>
      <text:p text:style-name="P35">A példázatok értelmezéséhez <text:span text:style-name="T172">Jézus</text:span> megadta az <text:span text:style-name="T172">értelmezési</text:span> <text:span text:style-name="T172">kulcsokat</text:span>.</text:p>
      <text:p text:style-name="P21"/>
      <text:h text:style-name="Heading_20_3" text:outline-level="3"><text:bookmark-start text:name="__RefHeading___Toc901_886738268"/>Költői könyvek<text:bookmark-end text:name="__RefHeading___Toc901_886738268"/></text:h>
      <text:p text:style-name="P35"/>
      <text:p text:style-name="P35"><text:span text:style-name="T172">Költői könyvek</text:span>: (Jób), (Zsolt), (Péld), (Préd) és (Ének).</text:p>
      <text:p text:style-name="P35"/>
      <text:p text:style-name="P96"><text:span text:style-name="T9">A költői könyveket </text:span><text:span text:style-name="T55">másként </text:span><text:span text:style-name="T51">kell</text:span><text:span text:style-name="T55"> szemléltetni</text:span><text:span text:style-name="T9">, mivel </text:span><text:span text:style-name="T55">költészet, más szintje a kifejezésmódnak</text:span><text:span text:style-name="T9">. </text:span><text:span text:style-name="T29">Abból a szempontból mások, h. </text:span><text:span text:style-name="T56">költői erővel, költői szépséggel</text:span><text:span text:style-name="T8">, másképp </text:span><text:span text:style-name="T30">(költői eszközökkel)</text:span><text:span text:style-name="T8"> </text:span><text:span text:style-name="T56">fejeznek</text:span><text:span text:style-name="T8"> </text:span><text:span text:style-name="T56">ki</text:span><text:span text:style-name="T8"> egy </text:span><text:span text:style-name="T56">gondolatot</text:span><text:span text:style-name="T8">, más szintre emelik a megértést. Teljesen más, ha prózában hallunk tanítást. </text:span></text:p>
      <text:p text:style-name="P39"/>
      <text:h text:style-name="P189" text:outline-level="4"><text:bookmark-start text:name="__RefHeading___Toc10725_2413749799"/>Kétség és vívódás <text:s text:c="2"/>- <text:s text:c="2"/><text:span text:style-name="T241">a Biblia emberi oldala</text:span><text:bookmark-end text:name="__RefHeading___Toc10725_2413749799"/></text:h>
      <text:p text:style-name="P79"/>
      <text:p text:style-name="P114"><text:span text:style-name="T118">Kétség</text:span><text:span text:style-name="T111"> és </text:span><text:span text:style-name="T118">remény, könyörgés </text:span><text:span text:style-name="T111">és </text:span><text:span text:style-name="T118">hála,</text:span><text:span text:style-name="T111"> </text:span><text:span text:style-name="T118">vívódás</text:span><text:span text:style-name="T111"> és </text:span><text:span text:style-name="T118">megnyugvás</text:span><text:span text:style-name="T111"> szálaiból szövődnek a (Zsolt) imádságai. Az ember azt gondolja, h. a Szentírás útba igazít. Felmerül a kérdés, h. </text:span><text:span text:style-name="T118">kétség</text:span><text:span text:style-name="T111"> és </text:span><text:span text:style-name="T118">vívódás</text:span><text:span text:style-name="T111"> hogy kerül a Bibliába? A Biblia </text:span><text:span text:style-name="T118">emberi</text:span><text:span text:style-name="T111"> is. </text:span><text:span text:style-name="T118">Nem pusztán isteni tanítást </text:span><text:span text:style-name="T111">akar közvetíteni.</text:span></text:p>
      <text:p text:style-name="P40"/>
      <text:h text:style-name="P190" text:outline-level="4"><text:bookmark-start text:name="__RefHeading___Toc10727_2413749799"/><text:span text:style-name="T127">Ismétlés <text:s text:c="2"/>- <text:s text:c="2"/></text:span><text:span text:style-name="T128">kétség és vívódás</text:span><text:bookmark-end text:name="__RefHeading___Toc10727_2413749799"/></text:h>
      <text:p text:style-name="P39"/>
      <text:p text:style-name="P115"><text:span text:style-name="T113">A Biblia </text:span><text:span text:style-name="T120">emberi oldalából </text:span><text:span text:style-name="T113">adódik a</text:span><text:span text:style-name="T112"> </text:span><text:span text:style-name="T119">kétséghez</text:span><text:span text:style-name="T112"> és </text:span><text:span text:style-name="T119">vívódáshoz</text:span><text:span text:style-name="T112"> kapcsolód</text:span><text:span text:style-name="T113">óan</text:span><text:span text:style-name="T112">, h. a</text:span><text:span text:style-name="T111"> költői könyvekben </text:span><text:span text:style-name="T118">rengeteg</text:span><text:span text:style-name="T111"> az </text:span><text:span text:style-name="T118">ismétlés</text:span><text:span text:style-name="T111">. </text:span></text:p>
      <text:p text:style-name="P39"/>
      <text:p text:style-name="P115"><text:span text:style-name="T112">Ha az ember</text:span><text:span text:style-name="T119"> vívódik, kétségei</text:span><text:span text:style-name="T112"> vannak, akkor</text:span><text:span text:style-name="T111"> nem úgy szokott </text:span><text:span text:style-name="T118">megnyugodni</text:span><text:span text:style-name="T111">, h. </text:span><text:span text:style-name="T118">egyszer hall</text:span><text:span text:style-name="T111"> valami </text:span><text:span text:style-name="T118">vígasztalót</text:span><text:span text:style-name="T111">. Ez az oka annak, pl. a (</text:span><text:span text:style-name="T118">Zsolt 62</text:span><text:span text:style-name="T111">) </text:span><text:span text:style-name="T118">5-ször</text:span><text:span text:style-name="T111"> mond</text:span><text:span text:style-name="T112">ja</text:span><text:span text:style-name="T111"> ki </text:span><text:span text:style-name="T119">ugyanazt</text:span><text:span text:style-name="T112"> a</text:span><text:span text:style-name="T111"> gondolatot. </text:span><text:span text:style-name="T118">Nem pontosan ugyanúgy mondja, de 5-ször </text:span><text:span text:style-name="T111">elmondja. A </text:span><text:span text:style-name="T118">zsoltár </text:span><text:span text:style-name="T117">szerője</text:span><text:span text:style-name="T114"> is ugyanúgy</text:span><text:span text:style-name="T118"> </text:span><text:span text:style-name="T117">vívódik</text:span><text:span text:style-name="T111"> bizonyos kérdésekkel, </text:span><text:span text:style-name="T118">nem tud megnyugodni</text:span><text:span text:style-name="T114">, ezért</text:span><text:span text:style-name="T118"> visszatér</text:span><text:span text:style-name="T111"> </text:span><text:span text:style-name="T118">ugyanarra a gondolatra</text:span><text:span text:style-name="T111">.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3"/>
      <text:h text:style-name="Heading_20_2" text:outline-level="2"><text:bookmark-start text:name="__RefHeading___Toc903_886738268"/><text:soft-page-break/>Szövegösszefüggés <text:span text:style-name="T170">kérdése</text:span><text:bookmark-end text:name="__RefHeading___Toc903_886738268"/></text:h>
      <text:p text:style-name="P22"/>
      <text:h text:style-name="Heading_20_3" text:outline-level="3"><text:bookmark-start text:name="__RefHeading___Toc1039_886738268"/>Kihez szól eredetileg adott kijelentés?<text:bookmark-end text:name="__RefHeading___Toc1039_886738268"/></text:h>
      <text:p text:style-name="P37"/>
      <text:p text:style-name="P37">Fontos feltenni a kérdést, h. <text:span text:style-name="T172">kihez szólnak eredetileg</text:span> az adott kijelentések? <text:span text:style-name="T224">Kinek hangzottak el?</text:span> Pl. a <text:span text:style-name="T172">tanítványoknak</text:span>, vagy a <text:span text:style-name="T172">farizeusoknak</text:span>, esetleg valamelyik <text:span text:style-name="T172">gyülekezetnek</text:span> (pl. apostoli levelek)? Egy <text:span text:style-name="T172">konkrét</text:span> <text:span text:style-name="T172">gyülekezetnek</text:span> szól a tanítás, vagy <text:span text:style-name="T172">egyetemes</text:span> <text:span text:style-name="T172">levélről</text:span> van szó (apostoli levelek)? Nyílván a <text:span text:style-name="T172">konkrét gyülekezetnek </text:span><text:span text:style-name="T193">szóló leveleknek is megvan az</text:span><text:span text:style-name="T172"> egyetemes üzenetük</text:span>, amelyek minden embernek szólnak, de <text:span text:style-name="T172">másképp</text:span> kell <text:span text:style-name="T172">értelmezni</text:span> őket, mintha egyetemes levelekről lenne szó.</text:p>
      <text:p text:style-name="P37"/>
      <text:h text:style-name="Heading_20_3" text:outline-level="3"><text:bookmark-start text:name="__RefHeading___Toc905_886738268"/>Mi segítheti a megértést?<text:bookmark-end text:name="__RefHeading___Toc905_886738268"/></text:h>
      <text:p text:style-name="P80"/>
      <text:h text:style-name="Heading_20_4" text:outline-level="4"><text:bookmark-start text:name="__RefHeading___Toc907_886738268"/>Párhuzamos igehelyek<text:bookmark-end text:name="__RefHeading___Toc907_886738268"/></text:h>
      <text:p text:style-name="P37"/>
      <text:p text:style-name="P72">Érdemes megnézni a párhuzamos igehelyeket!</text:p>
      <text:p text:style-name="P72"/>
      <text:h text:style-name="Heading_20_5" text:outline-level="5"><text:bookmark-start text:name="__RefHeading___Toc10561_2413749799"/>A szinoptikusokra különösen igaz!<text:bookmark-end text:name="__RefHeading___Toc10561_2413749799"/></text:h>
      <text:p text:style-name="P72"/>
      <text:p text:style-name="P37"><text:span text:style-name="T172">(Jn) </text:span><text:span text:style-name="T193">tudatos</text:span><text:span text:style-name="T172"> kiegészítő evang</text:span>. a másik 3-hoz képest. A <text:span text:style-name="T172">szinoptikusok</text:span> nagyon gyakran <text:span text:style-name="T172">támaszkodnak</text:span> <text:span text:style-name="T172">egymásra</text:span>. Ezért, ha <text:span text:style-name="T172">valamit </text:span><text:span text:style-name="T173">n</text:span><text:span text:style-name="T172">em értünk egyik evangéliumban</text:span>, akkor <text:span text:style-name="T172">megkereshetjük</text:span>, h. egy <text:span text:style-name="T172">másik</text:span> <text:span text:style-name="T172">evangélium</text:span> ugyanarról a dologról <text:span text:style-name="T172">mit</text:span> <text:span text:style-name="T172">mond</text:span>. <text:span text:style-name="T180">(Jn) ebből a szempontból más</text:span><text:span text:style-name="T225">, mert kiegészíti a szinoptikusokat.</text:span></text:p>
      <text:p text:style-name="P37"/>
      <text:h text:style-name="Heading_20_5" text:outline-level="5"><text:bookmark-start text:name="__RefHeading___Toc10563_2413749799"/>Mind a 4 evangéliumokban szereplő részek kiemelt fontosságúak<text:bookmark-end text:name="__RefHeading___Toc10563_2413749799"/></text:h>
      <text:p text:style-name="P43"/>
      <text:p text:style-name="P41">Ezért, ha egy dolog <text:span text:style-name="T172">mind a 4 evangéliumban</text:span> szerepel a (Jn) kiegészít<text:span text:style-name="T242">ő</text:span> jellege ellenére, akkor <text:span text:style-name="T172">különösen fontos</text:span> dologról van szó. A <text:span text:style-name="T172">szenvedéstörténet</text:span>, a <text:span text:style-name="T172">kereszthalál</text:span> és a <text:span text:style-name="T172">feltámadás</text:span> mind a 4 evangéliumban részletesen szerepel. Ennek oka, h. ez a legközéppontibb <text:span text:style-name="T172">lényege Jézus földi életének</text:span>.</text:p>
      <text:p text:style-name="P41">Kulcsfontosságú, h. ezeket az ismétléseket meglássuk az Igében!</text:p>
      <text:p text:style-name="P24"/>
      <text:h text:style-name="Heading_20_4" text:outline-level="4"><text:bookmark-start text:name="__RefHeading___Toc909_886738268"/>Ugyanazt leíró könyvek <text:s text:c="2"/>- <text:s text:c="2"/><text:span text:style-name="T192">(Kir) és (Krón)</text:span><text:bookmark-end text:name="__RefHeading___Toc909_886738268"/></text:h>
      <text:p text:style-name="P42"/>
      <text:p text:style-name="P41">(Kir) és (Krón) könyve azért is különösen fontos, mert <text:span text:style-name="T172">(Kir) </text:span><text:span text:style-name="T193">és</text:span><text:span text:style-name="T172"> (Kón)</text:span><text:span text:style-name="T193"> </text:span><text:span text:style-name="T194">is fogla</text:span><text:span text:style-name="T197">l</text:span><text:span text:style-name="T194">kozik </text:span><text:span text:style-name="T193">a</text:span><text:span text:style-name="T172"> D-i országrész történetével is</text:span>. Ha egyikben nem értünk egy szakaszt a D-i országrész történetével kapcsolatban, akkor <text:span text:style-name="T172">megnézhetjük ugyanazt a dolgot a másik könyvben</text:span>. </text:p>
      <text:p text:style-name="P43">(Krón) csak a D-i országrész történetével foglalkozik, (Kir) a D-i és az É-i országrész történetével is. Az É-i országrész történetével kapcsolatban nincs megerősítés (más könyvben nem szerepel).</text:p>
      <text:p text:style-name="P24"/>
      <text:h text:style-name="Heading_20_4" text:outline-level="4"><text:bookmark-start text:name="__RefHeading___Toc911_886738268"/>Citátumok<text:bookmark-end text:name="__RefHeading___Toc911_886738268"/></text:h>
      <text:p text:style-name="P44"/>
      <text:p text:style-name="P44">Citátum=<text:span text:style-name="T172">igeversek alatti igék</text:span>. <text:line-break/><text:span text:style-name="T172">Nem biztos</text:span><text:span text:style-name="T193">, h</text:span>. adott igehely alatti hivatkozás <text:span text:style-name="T172">azonnal</text:span> <text:span text:style-name="T172">segít</text:span>. Ha azonban <text:span text:style-name="T172">további</text:span> <text:span text:style-name="T172">hivatkozásoknak</text:span> is utánanézünk, akkor ezek <text:span text:style-name="T172">együtteséből</text:span> már feltárulhat egy <text:span text:style-name="T172">összefüggésrendszer</text:span>, ami segíti a megértést.</text:p>
      <text:p text:style-name="P44">A lapalji jegyzeteket <text:span text:style-name="T172">csillaggal</text:span> vagy <text:span text:style-name="T172">kereszttel</text:span> jelölik. <text:span text:style-name="T172">Nem</text:span> <text:span text:style-name="T172">egyértelmű</text:span>, h. mikor csillag és mikor kereszt.<text:line-break/></text:p>
      <text:h text:style-name="Heading_20_4" text:outline-level="4"><text:bookmark-start text:name="__RefHeading___Toc913_886738268"/><text:soft-page-break/>ÚSZ-ben ósz-i hivatkozások<text:bookmark-end text:name="__RefHeading___Toc913_886738268"/></text:h>
      <text:p text:style-name="P44"/>
      <text:p text:style-name="P100"><text:span text:style-name="T6">Ha az ÚSZ-ben ószi hivatkozásokat találunk, azt </text:span><text:span text:style-name="T54">mindenképpen meg kell nézni</text:span><text:span text:style-name="T6">, mert a 2 szövetség szorosan összekapcsolódik. Az </text:span><text:span text:style-name="T54">ÚSZ</text:span><text:span text:style-name="T6">-et nagyon sokszor csak </text:span><text:span text:style-name="T54">úgy</text:span><text:span text:style-name="T6"> </text:span><text:span text:style-name="T54">értjük</text:span><text:span text:style-name="T6"> meg, ha tudjuk, h. </text:span><text:span text:style-name="T54">mire utal az ÓSZ-ből</text:span><text:span text:style-name="T6">. (Jel) 70%-a </text:span><text:span text:style-name="T10">(kb. 2/3-a, 404 verből 278 ósz-i idézet) </text:span><text:span text:style-name="T6">ósz-i idézet. Ezért az ÓSZ ismerete nélkül nem megérthető. </text:span></text:p>
      <text:p text:style-name="P47"/>
      <text:p text:style-name="P100"><text:span text:style-name="T10">A </text:span><text:span text:style-name="T57">Nestlé-Aland </text:span><text:span text:style-name="T45">gör. </text:span><text:span text:style-name="T57">ÚSZ</text:span><text:span text:style-name="T45">-i</text:span><text:span text:style-name="T57"> </text:span><text:span text:style-name="T45">kiadás</text:span><text:span text:style-name="T10"> az </text:span><text:span text:style-name="T57">ósz-i idézeteket vastaggal</text:span><text:span text:style-name="T10"> szedi, jól látható a rengeteg ósz-i idézet.</text:span></text:p>
      <text:p text:style-name="P25"/>
      <text:h text:style-name="P191" text:outline-level="4"><text:bookmark-start text:name="__RefHeading___Toc915_886738268"/>A teljes Biblia szövegösszefüggés<text:span text:style-name="T247">ébe helyezés</text:span><text:bookmark-end text:name="__RefHeading___Toc915_886738268"/></text:h>
      <text:p text:style-name="P38"/>
      <text:p text:style-name="P46">Az adott igeszakaszt, igeverset el kell helyezni az <text:span text:style-name="T172">egész</text:span> <text:span text:style-name="T172">fejezet</text:span>, az <text:span text:style-name="T172">egész</text:span> <text:span text:style-name="T172">bibliai</text:span> <text:span text:style-name="T172">könyv</text:span>, valamint a <text:span text:style-name="T172">teljes</text:span> <text:span text:style-name="T172">Biblia</text:span> szövegösszefüggésében. A <text:span text:style-name="T172">kiragadott ige</text:span> jelentése <text:span text:style-name="T201">nem érthető meg önmagában</text:span>. </text:p>
      <text:p text:style-name="P46"/>
      <text:p text:style-name="P46">Igét igével kell összevetni. Nagyon fontos, h. <text:span text:style-name="T172">ugyanarról a dologról a fejezet m</text:span><text:span text:style-name="T181">á</text:span><text:span text:style-name="T172">s része, másik könyv mit mond</text:span>. Ugyanis az <text:span text:style-name="T172">Írásnak</text:span> van egy <text:span text:style-name="T201">belső logikája</text:span>, belső <text:span text:style-name="T201">összefüggésrendszere</text:span>. <text:span text:style-name="T227">Tehát nagyon fontos megnézni, h. az Írás </text:span><text:span text:style-name="T182">ugyanarról</text:span><text:span text:style-name="T227"> a dologról </text:span><text:span text:style-name="T182">más helyeken</text:span><text:span text:style-name="T227"> mit mond.</text:span></text:p>
      <text:p text:style-name="P45"/>
      <text:h text:style-name="Heading_20_5" text:outline-level="5"><text:bookmark-start text:name="__RefHeading___Toc10729_2413749799"/>Jézus hermeneutikája <text:s text:c="2"/>- <text:s text:c="2"/>(Mt 4, 7)<text:bookmark-end text:name="__RefHeading___Toc10729_2413749799"/></text:h>
      <text:p text:style-name="P85"/>
      <text:p text:style-name="P101"><text:span text:style-name="T54">Jézusnak</text:span><text:span text:style-name="T6"> </text:span><text:span text:style-name="T54">ugyanez</text:span><text:span text:style-name="T6"> volt a </text:span><text:span text:style-name="T54">hermeneutikája</text:span><text:span text:style-name="T6">. </text:span><text:span text:style-name="T11">Ő mindig az </text:span><text:span text:style-name="T58">Íráshoz</text:span><text:span text:style-name="T11"> </text:span><text:span text:style-name="T58">vezette</text:span><text:span text:style-name="T11"> tanítványait, vitapartnereit </text:span><text:span text:style-name="T31">(Mt 4, 7).</text:span><text:span text:style-name="T11"> Az ördög 3-szor kísértette meg a </text:span><text:span text:style-name="T58">pusztában</text:span><text:span text:style-name="T11"> és az </text:span><text:span text:style-name="T58">ördög kiragadott bibliai idézeteit </text:span><text:span text:style-name="T11">mindhárom esetben azzal verte vissza, h. mi van még ugyanarról megírva a Bibliában (Mt 4, 7): </text:span><text:span text:style-name="T97">„viszont meg van írva”</text:span><text:span text:style-name="T11">. Tehát az </text:span><text:span text:style-name="T58">ördög idézete mellé odahelyez egy másik igét</text:span><text:span text:style-name="T11">.<text:line-break/></text:span></text:p>
      <text:p text:style-name="P49"><text:span text:style-name="T204">IRODAlOM</text:span><text:span text:style-name="T226">: </text:span>[2015/4 Sola Lap: Vankó Zsuzsa: Jézus hermeneutikája – <text:span text:style-name="T226">H</text:span>ogyan ételmezte Jézus az Írásokat.]</text:p>
      <text:p text:style-name="P33"/>
      <text:p text:style-name="P81">IDÉZET</text:p>
      <text:p text:style-name="P53"/>
      <text:p text:style-name="P51"><text:span text:style-name="T216">(</text:span><text:span text:style-name="T210">Mt 4, 7</text:span><text:span text:style-name="T217">) Pusztai megkísértés:</text:span><text:span text:style-name="T161"> </text:span></text:p>
      <text:p text:style-name="P51"><text:span text:style-name="T161">„Monda néki Jézus: </text:span><text:span text:style-name="T166">Viszont meg van írva</text:span><text:span text:style-name="T161">: Ne kisértsd az Urat, a te Istenedet.”</text:span></text:p>
      <text:p text:style-name="P48"/>
      <text:h text:style-name="Heading_20_5" text:outline-level="5"><text:bookmark-start text:name="__RefHeading___Toc917_886738268"/>Az igéhez nem szabad hozzátenni és abból elvenni sem<text:bookmark-end text:name="__RefHeading___Toc917_886738268"/></text:h>
      <text:p text:style-name="P37"/>
      <text:p text:style-name="P52">Hagyjuk, h. az <text:span text:style-name="T172">Írás magát értelmezze</text:span>: <text:span text:style-name="T160">„</text:span><text:span text:style-name="T163">Scriptura scripturé interpres”</text:span><text:span text:style-name="T227">=az Írás önmagát értelmezi.</text:span></text:p>
      <text:p text:style-name="P52"><text:span text:style-name="T227">Tekintsük </text:span><text:span text:style-name="T182">teljes egésznek</text:span><text:span text:style-name="T227">, és</text:span><text:span text:style-name="T182"> így vizsgáljuk</text:span><text:span text:style-name="T195"> </text:span><text:span text:style-name="T196">a </text:span><text:span text:style-name="T183">teljes</text:span><text:span text:style-name="T227"> </text:span><text:span text:style-name="T182">szövegösszegüggés</text:span><text:span text:style-name="T183">t</text:span><text:span text:style-name="T227">. Vagyis ne vegyünk el belőle semmit, azaz a </text:span><text:span text:style-name="T182">teljes írást </text:span><text:span text:style-name="T227">vegyük figyelembe értelmezéskor, DE! </text:span><text:span text:style-name="T182">ne</text:span><text:span text:style-name="T227"> is </text:span><text:span text:style-name="T182">tegyünk</text:span><text:span text:style-name="T227"> </text:span><text:span text:style-name="T182">hozzá</text:span><text:span text:style-name="T227"> semmit.</text:span></text:p>
      <text:p text:style-name="P50"/>
      <text:p text:style-name="P102"><text:span text:style-name="T6">(5Móz 4, 2)-</text:span><text:span text:style-name="T12">t</text:span><text:span text:style-name="T6"> (Jel 22) </text:span><text:span text:style-name="T32">mindezt </text:span><text:span text:style-name="T12">visszaidézi. </text:span><text:span text:style-name="T32">(Jel 22, 18-19)</text:span><text:span text:style-name="T12"> nem marad </text:span><text:span text:style-name="T59">következmények</text:span><text:span text:style-name="T12"> nélkül, ha valaki el akar venni az Írásból</text:span><text:span text:style-name="T6">, </text:span><text:span text:style-name="T12">vagy ahhoz hozzá akar tenni. Az </text:span><text:span text:style-name="T59">ÓSZ</text:span><text:span text:style-name="T12">-ben és az </text:span><text:span text:style-name="T59">ÚSZ</text:span><text:span text:style-name="T12">-ben is középponti, </text:span><text:span text:style-name="T59">kulcsfontosságú</text:span><text:span text:style-name="T12"> helyen szerepel ez az üzenet.</text:span></text:p>
      <text:p text:style-name="P48"/>
      <text:p text:style-name="P34"/>
      <text:p text:style-name="P82">IDÉZET</text:p>
      <text:p text:style-name="P54"/>
      <text:p text:style-name="P93"><text:span text:style-name="T10">(</text:span><text:span text:style-name="T73">5Móz 4, 2</text:span><text:span text:style-name="T11">): </text:span><text:span text:style-name="T91">„</text:span><text:span text:style-name="T103">Semmit se tegyetek az ígéhez</text:span><text:span text:style-name="T91">, amelyet én parancsolok néktek, se </text:span><text:span text:style-name="T103">el ne vegyetek abból</text:span><text:span text:style-name="T91">, hogy megtarthassátok az Úrnak, a ti Isteneteknek parancsolatait, amelyeket én parancsolok néktek.”</text:span></text:p>
      <text:p text:style-name="P48"/>
      <text:p text:style-name="P103"><text:span text:style-name="T6">(</text:span><text:span text:style-name="T72">Jel 22, </text:span><text:span text:style-name="T74">18-19</text:span><text:span text:style-name="T12">):</text:span></text:p>
      <text:p text:style-name="P87">„18) Bizonyságot teszek pedig mindenkinek, aki e könyv prófétálásának beszédeit hallja: Hogy ha valaki<text:span text:style-name="T172"> ezekhez hozzá tesz, e könyvben megírt csapásokat veti Isten arra</text:span>;</text:p>
      <text:p text:style-name="P181"><text:bookmark text:name="v19"/>19) És ha valaki <text:span text:style-name="T172">elvesz e prófétálás könyvének beszédeiből, az Isten annak részét eltörli az élet könyvéből</text:span>, és a szent városból, és azokból, amik e könyvben megírattak.”</text:p>
      <text:h text:style-name="Heading_20_2" text:outline-level="2"><text:bookmark-start text:name="__RefHeading___Toc919_886738268"/><text:soft-page-break/>Az eredeti <text:span text:style-name="T242">(héb., gör.) </text:span>szöveg jelentősége<text:bookmark-end text:name="__RefHeading___Toc919_886738268"/></text:h>
      <text:p text:style-name="P26"/>
      <text:h text:style-name="Heading_20_3" text:outline-level="3"><text:bookmark-start text:name="__RefHeading___Toc1041_886738268"/><text:span text:style-name="T198">Az e</text:span>redeti szöveg és a fordítások között<text:span text:style-name="T243">i</text:span> <text:span text:style-name="T198">e</text:span>térés<text:bookmark-end text:name="__RefHeading___Toc1041_886738268"/></text:h>
      <text:p text:style-name="P55"/>
      <text:p text:style-name="P55"><text:span text:style-name="T243">Az eredeti nyelvű szöveg k</text:span>ulcsfontosságú a megértésnél, hiszen az <text:span text:style-name="T172">eredeti szöveg</text:span> és a <text:span text:style-name="T172">fordítások</text:span> között van <text:span text:style-name="T172">eltérés</text:span>. A <text:span text:style-name="T201">nemzeti nyelvű Bibliák</text:span><text:span text:style-name="T172"> a </text:span><text:span text:style-name="T201">Biblia FORDÍTÁSA</text:span>. A fordítás soha <text:span text:style-name="T172">nem adja vissza 100%-osan az eredeti jelentést</text:span>. Ezért <text:span text:style-name="T172">mindig</text:span> az <text:span text:style-name="T201">EREDETI SZÖVEG a mérvadó</text:span>, az közelebb vihet a megértéshez.</text:p>
      <text:p text:style-name="P55"/>
      <text:h text:style-name="Heading_20_4" text:outline-level="4"><text:bookmark-start text:name="__RefHeading___Toc10565_2413749799"/>Példa az eredeti szöveg <text:span text:style-name="T228">jeletőségére</text:span> <text:s text:c="2"/>- <text:s text:c="2"/>Péterre építette-e Jézus az egyházat?<text:bookmark-end text:name="__RefHeading___Toc10565_2413749799"/></text:h>
      <text:p text:style-name="P56"/>
      <text:p text:style-name="P67"><text:span text:style-name="T205">IRODALOM</text:span><text:span text:style-name="T230">: </text:span>Reisinger János: Ezen a kősziklán</text:p>
      <text:p text:style-name="P60"/>
      <text:p text:style-name="P60">Példa arra, h. az eredeti szöveg elengedhetetlen a megértéshez: (Mt 16, 13-18). <text:span text:style-name="T172">Első olvas</text:span><text:span text:style-name="T174">á</text:span><text:span text:style-name="T172">sra</text:span> úgy tűnhet, h. <text:span text:style-name="T172">Péterre</text:span> <text:span text:style-name="T172">építi</text:span> <text:span text:style-name="T172">Jézus</text:span> az <text:span text:style-name="T172">egyházat</text:span>: „… <text:span text:style-name="T164">te </text:span><text:span text:style-name="T168">Péter vagy</text:span><text:span text:style-name="T164">, és ezen a </text:span><text:span text:style-name="T168">kősziklán</text:span><text:span text:style-name="T164"> építem fel az én anyaszentegyházamat...</text:span>” (Mt 16, 18).</text:p>
      <text:p text:style-name="P60"/>
      <text:p text:style-name="P73">Felmerül a kérdés, h. Jézus <text:span text:style-name="T172">pontosan hogyan nevezte el Pétert</text:span>?</text:p>
      <text:p text:style-name="P73"/>
      <text:p text:style-name="P73"/>
      <text:p text:style-name="P83">IDÉZET</text:p>
      <text:p text:style-name="P57"/>
      <text:p text:style-name="P104"><text:span text:style-name="T6">(</text:span><text:span text:style-name="T72">Mt 16, 13-18</text:span><text:span text:style-name="T6">):</text:span></text:p>
      <text:p text:style-name="P88">„13) Mikor pedig Jézus Cézárea Filippi környékére m<text:span text:style-name="T169">ent</text:span>, megkérd<text:span text:style-name="T169">ezte</text:span> tanítványait, mondván: Engemet, embernek Fiát, kinek mondanak az emberek?</text:p>
      <text:p text:style-name="P182"><text:bookmark text:name="v141"/>14) Ők pedig mondának: Némelyek Keresztelő Jánosnak, mások Illésnek; némelyek pedig Jeremiásnak, vagy egynek a próféták közül.</text:p>
      <text:p text:style-name="P182"><text:bookmark text:name="v151"/>15) Mond<text:span text:style-name="T229">t</text:span>a n<text:span text:style-name="T229">e</text:span>kik: Ti pedig kinek mondotok engem?</text:p>
      <text:p text:style-name="P182"><text:bookmark text:name="v161"/>16) Simon Péter pedig felelvén, monda: Te vagy a Krisztus, az élő Istennek Fia.</text:p>
      <text:p text:style-name="P182"><text:bookmark text:name="v171"/>17) És felelvén Jézus, mond<text:span text:style-name="T169">t</text:span>a n<text:span text:style-name="T169">e</text:span>ki: Boldog vagy Simon, Jónának fia, mert nem test és vér jelentette ezt meg néked, hanem az én mennyei Atyám.</text:p>
      <text:p text:style-name="P183"><text:bookmark text:name="v181"/>18) De én is mondom néked, hogy te <text:span text:style-name="T201">Péter vagy</text:span>, és ezen a <text:span text:style-name="T201">kősziklán</text:span> <text:span text:style-name="T172">építem fel az én anyaszentegyházamat</text:span>, és a pokol kapui sem vesznek rajta diadalmat.”</text:p>
      <text:p text:style-name="P180"/>
      <text:h text:style-name="P193" text:outline-level="5"><text:bookmark-start text:name="__RefHeading___Toc10567_2413749799"/>A kérdés jelentősége<text:bookmark-end text:name="__RefHeading___Toc10567_2413749799"/></text:h>
      <text:p text:style-name="P63"/>
      <text:p text:style-name="P122"><text:span text:style-name="T135">Olyan, </text:span><text:span text:style-name="T172">mintha</text:span><text:span text:style-name="T135"> egy </text:span><text:span text:style-name="T172">hatalom átruházás</text:span><text:span text:style-name="T135"> történne itt. A </text:span><text:span text:style-name="T231">kérdés jelentősége abban is áll, h. a</text:span><text:span text:style-name="T135"> </text:span><text:span text:style-name="T172">RKE</text:span><text:span text:style-name="T135"> erre az igére alapozza, h. </text:span><text:span text:style-name="T172">Jézus Péterre alapozta az egyházat</text:span><text:span text:style-name="T135">. </text:span></text:p>
      <text:p text:style-name="P60"/>
      <text:h text:style-name="Heading_20_5" text:outline-level="5"><text:bookmark-start text:name="__RefHeading___Toc10569_2413749799"/>Lapalji jegyzet!<text:bookmark-end text:name="__RefHeading___Toc10569_2413749799"/></text:h>
      <text:p text:style-name="P60"/>
      <text:p text:style-name="P59">Itt a<text:span text:style-name="T172"> lapalji jegyzetben</text:span> szerepel, h. nézzük meg a (Jn 1, 42)-t. Ez a hivatkozás <text:span text:style-name="T201">hibás</text:span>: (Jn 1, <text:span text:style-name="T201">43</text:span>) a jó hivatkozás. Tehát a<text:span text:style-name="T172"> lapalji jegyzet sem mindig pontos</text:span>!</text:p>
      <text:p text:style-name="P59"/>
      <text:p text:style-name="P57"/>
      <text:p text:style-name="P83">IDÉZET</text:p>
      <text:p text:style-name="P57"/>
      <text:p text:style-name="P179">(<text:span text:style-name="T200">Jn 1, 43</text:span>): <text:span text:style-name="T164">„És vezeté őt Jézushoz. Jézus pedig reá tekintvén, monda: Te </text:span><text:span text:style-name="T168">Simon</text:span><text:span text:style-name="T164"> vagy, a Jóna fia; te </text:span><text:span text:style-name="T168">Kéfásnak</text:span><text:span text:style-name="T164"> fogsz hivatni (ami megmagyarázva: </text:span><text:span text:style-name="T168">Kőszikla</text:span><text:span text:style-name="T164">).”</text:span></text:p>
      <text:p text:style-name="P180"/>
      <text:h text:style-name="Heading_20_5" text:outline-level="5"><text:bookmark-start text:name="__RefHeading___Toc10571_2413749799"/><text:soft-page-break/><text:span text:style-name="T230">Kéfás = k</text:span>őszikla <text:span text:style-name="T231">(bibliai jelkép)</text:span><text:bookmark-end text:name="__RefHeading___Toc10571_2413749799"/></text:h>
      <text:p text:style-name="P61"/>
      <text:p text:style-name="P86"/>
      <text:p text:style-name="P105"><text:span text:style-name="T68">A </text:span><text:span text:style-name="T52">a (Jn 1, 4</text:span><text:span text:style-name="T53">3</text:span><text:span text:style-name="T52">)-</text:span><text:span text:style-name="T53">ból kiderül, h. </text:span><text:span text:style-name="T54">Jézus maga nevezi el Pétert kősziklának</text:span><text:span text:style-name="T6">, új nevet ad neki. </text:span></text:p>
      <text:p text:style-name="P62"/>
      <text:p text:style-name="P105"><text:span text:style-name="T13">A Bibliában a </text:span><text:span text:style-name="T60">kőszikla</text:span><text:span text:style-name="T13"> egyértelmű </text:span><text:span text:style-name="T60">jelkép</text:span><text:span text:style-name="T13">. </text:span></text:p>
      <text:p text:style-name="P63"/>
      <text:p text:style-name="P105"><text:span text:style-name="T34">Ehhez a</text:span><text:span text:style-name="T13"> </text:span><text:span text:style-name="T60">konkordanciák</text:span><text:span text:style-name="T13"> (Baranyi József!) nagyon hasznosak. A konkordancia </text:span><text:span text:style-name="T34">(</text:span><text:span text:style-name="T13">=szómutató szótár</text:span><text:span text:style-name="T34">),</text:span><text:span text:style-name="T13"> azt mutatja meg, h. </text:span><text:span text:style-name="T60">adott szó hol szerepe</text:span><text:span text:style-name="T67">l</text:span><text:span text:style-name="T13"> a Bibliában. </text:span></text:p>
      <text:p text:style-name="P63"/>
      <text:p text:style-name="P105"><text:span text:style-name="T13">Ha fellapozzuk a k</text:span><text:span text:style-name="T33">ő</text:span><text:span text:style-name="T13">sziklval kapcsolatban, akkor láthatjuk, h. egy </text:span><text:span text:style-name="T60">seregnyi ige </text:span><text:span text:style-name="T13">van a </text:span><text:span text:style-name="T60">kősziklával</text:span><text:span text:style-name="T13"> </text:span><text:span text:style-name="T60">kapcsolatban</text:span><text:span text:style-name="T13">, pl. (1Móz 49, 24), ami </text:span><text:span text:style-name="T60">először jelöli ezt a jelképet</text:span><text:span text:style-name="T13">: azt mondja, h.</text:span><text:span text:style-name="T60"> </text:span><text:span text:style-name="T82">Izrael pásztora</text:span><text:span text:style-name="T60">, az Izrael kősziklája</text:span><text:span text:style-name="T13">. Vagy az (1Kor 10, 4), ami szó szerint kimondja, h. a </text:span><text:span text:style-name="T82">kőszikla Krisztus</text:span><text:span text:style-name="T13">. Még számos igehely van, ahol használja a kőszikla jelképét a Szentírás. Amikor ez a </text:span><text:span text:style-name="T60">jelkép</text:span><text:span text:style-name="T13"> előkerül, akkor azzal kapcsolatban mindig </text:span><text:span text:style-name="T82">Istenről</text:span><text:span text:style-name="T13">, vagy </text:span><text:span text:style-name="T34">másképpen</text:span><text:span text:style-name="T13"> </text:span><text:span text:style-name="T82">Kr</text:span><text:span text:style-name="T83">i</text:span><text:span text:style-name="T82">sztusról</text:span><text:span text:style-name="T13"> van szó. Az Ő jelképe a kőszikla.</text:span></text:p>
      <text:p text:style-name="P63"/>
      <text:p text:style-name="P63"/>
      <text:p text:style-name="P84">IDÉZET</text:p>
      <text:p text:style-name="P58"/>
      <text:p text:style-name="P162"><text:span text:style-name="T13">(</text:span><text:span text:style-name="T75">1Móz 49, 24</text:span><text:span text:style-name="T13">): </text:span></text:p>
      <text:p text:style-name="P162"><text:span text:style-name="T92">„De mereven marad kézíve, feszülten keze karjai, Jákób Hatalmasának kezétől, onnan, </text:span><text:span text:style-name="T106">Izráel pásztorától, kősziklájától</text:span><text:span text:style-name="T92">.”</text:span></text:p>
      <text:p text:style-name="P123"/>
      <text:p text:style-name="P142"><text:span text:style-name="T232">(</text:span><text:span text:style-name="T206">1Kor 10, 4</text:span><text:span text:style-name="T232">):</text:span><text:span text:style-name="T164"> „És mindnyájan egy lelki italt ittak, mert ittak a lelki kősziklából, amely követi vala őket, e </text:span><text:span text:style-name="T168">kőszikla</text:span><text:span text:style-name="T164"> pedig a </text:span><text:span text:style-name="T168">Krisztus</text:span><text:span text:style-name="T164"> volt.”</text:span></text:p>
      <text:p text:style-name="P63"/>
      <text:h text:style-name="P194" text:outline-level="5"><text:bookmark-start text:name="__RefHeading___Toc10573_2413749799"/>A magyar fordítás problémája<text:bookmark-end text:name="__RefHeading___Toc10573_2413749799"/></text:h>
      <text:p text:style-name="P63"/>
      <text:p text:style-name="P63">A <text:span text:style-name="T172">magyar fordítás</text:span> esetében egyik oldalon áll <text:span text:style-name="T172">Jéz</text:span><text:span text:style-name="T201">us Péternek </text:span><text:span text:style-name="T202">a kőszikla nevet adta</text:span><text:span text:style-name="T244"> (Jn 1, 43)</text:span>, a másik oldalon <text:span text:style-name="T172">30-40 igehely</text:span>, amely teljesen <text:span text:style-name="T172">egyértelművé</text:span> teszi, h. <text:span text:style-name="T201">Krisztus</text:span><text:span text:style-name="T200"> a </text:span><text:span text:style-name="T201">kőszikla</text:span>. A magyar fordításnál itt elakadunk. </text:p>
      <text:p text:style-name="P63"/>
      <text:h text:style-name="Heading_20_5" text:outline-level="5"><text:bookmark-start text:name="__RefHeading___Toc10575_2413749799"/>Az eredeti <text:span text:style-name="T231">görög </text:span>szöveg <text:s text:c="2"/>- <text:s text:c="2"/><text:span text:style-name="T231">petra + petrosz</text:span><text:bookmark-end text:name="__RefHeading___Toc10575_2413749799"/></text:h>
      <text:p text:style-name="P63"/>
      <text:p text:style-name="P111"><text:span text:style-name="T6">A magyarázat az eredeti görög szövegben rejlik: </text:span><text:span text:style-name="T13">Az </text:span><text:span text:style-name="T60">eredeti</text:span><text:span text:style-name="T13"> </text:span><text:span text:style-name="T35">görög </text:span><text:span text:style-name="T13">szövegben </text:span><text:span text:style-name="T88">2 gör. kifejezést</text:span><text:span text:style-name="T36"> használ a </text:span><text:span text:style-name="T88">kősziklára</text:span><text:span text:style-name="T36">, </text:span><text:span text:style-name="T43">NEM 1-et!!!, </text:span><text:span text:style-name="T36">és </text:span><text:span text:style-name="T60">különbség</text:span><text:span text:style-name="T13"> van</text:span><text:span text:style-name="T6">a 2 kifejezés, </text:span><text:span text:style-name="T60">kőszikla</text:span><text:span text:style-name="T13"> és </text:span><text:span text:style-name="T60">kőszikla</text:span><text:span text:style-name="T13"> között. </text:span></text:p>
      <text:p text:style-name="P64"/>
      <text:p text:style-name="P106"><text:span text:style-name="T6">Az egyik </text:span><text:span text:style-name="T54">petrosz</text:span><text:span text:style-name="T44"> </text:span><text:span text:style-name="T46">(gör.)</text:span><text:span text:style-name="T6">, a másik </text:span><text:span text:style-name="T54">petra</text:span><text:span text:style-name="T44"> </text:span><text:span text:style-name="T46">(gör.)</text:span><text:span text:style-name="T6">. </text:span><text:span text:style-name="T81">PETROSZ</text:span><text:span text:style-name="T6">=kő, kőszikla. </text:span><text:span text:style-name="T81">PETRA</text:span><text:span text:style-name="T6">=kőszikla. </text:span><text:span text:style-name="T14">A különbség: a </text:span><text:span text:style-name="T84">petrosz</text:span><text:span text:style-name="T14"> olyan kő, ami </text:span><text:span text:style-name="T84">megmozdítható</text:span><text:span text:style-name="T14">, a </text:span><text:span text:style-name="T84">petra</text:span><text:span text:style-name="T79"> </text:span><text:span text:style-name="T84">nem</text:span><text:span text:style-name="T79"> </text:span><text:span text:style-name="T84">megmozdítható</text:span><text:span text:style-name="T14"> kő. </text:span><text:span text:style-name="T35">A kettő között </text:span><text:span text:style-name="T69">egyértelmű</text:span><text:span text:style-name="T35"> a </text:span><text:span text:style-name="T69">különbség</text:span><text:span text:style-name="T35">.</text:span></text:p>
      <text:p text:style-name="P74"/>
      <text:p text:style-name="P65">Jézus azt mondja, h. <text:span text:style-name="T172">Péter</text:span> <text:span text:style-name="T172">petrosz</text:span>, <text:span text:style-name="T233">valamint azt,</text:span> h. <text:span text:style-name="T233">a</text:span><text:span text:style-name="T172"> petrán (Jézus</text:span><text:span text:style-name="T185">on</text:span><text:span text:style-name="T172">)</text:span> építi fel az egyházát. <text:span text:style-name="T233">Tehát Jézus </text:span><text:span text:style-name="T184">NEM</text:span><text:span text:style-name="T231"> azt mondja, h. a </text:span><text:span text:style-name="T184">petroszon</text:span><text:span text:style-name="T231">, vagyis Péteren építi fel az egyházát, </text:span><text:span text:style-name="T184">hanem</text:span><text:span text:style-name="T231"> azt, h. a </text:span><text:span text:style-name="T203">PERTÁN</text:span><text:span text:style-name="T231">, azaz </text:span><text:span text:style-name="T184">Jézuson</text:span><text:span text:style-name="T231">. </text:span>Ez kulcsfontosságú kérdés!</text:p>
      <text:p text:style-name="P65"/>
      <text:h text:style-name="Heading_20_5" text:outline-level="5"><text:bookmark-start text:name="__RefHeading___Toc10577_2413749799"/>A <text:span text:style-name="T245">teljes szövegösszefüggés jelentősége <text:s text:c="2"/>- <text:s text:c="2"/>a</text:span>postoli folytonosság<text:bookmark-end text:name="__RefHeading___Toc10577_2413749799"/></text:h>
      <text:p text:style-name="P66"/>
      <text:p text:style-name="P75">Fontos, h. mit mond az eredeti szöveg, <text:span text:style-name="T235">arról </text:span>h. maga <text:span text:style-name="T172">Jézus</text:span> hogyan tekintett <text:span text:style-name="T172">Péterre</text:span>, <text:span text:style-name="T172">Péter</text:span> hogyan tekintett <text:span text:style-name="T172">önmagára</text:span>, <text:span text:style-name="T172">mások</text:span> hogyan tekintettek <text:span text:style-name="T172">Péterre</text:span>? <text:span text:style-name="T235">Milyen </text:span><text:span text:style-name="T188">események</text:span><text:span text:style-name="T235"> történtek? </text:span>Ezért van annak jelentősége, h. <text:span text:style-name="T172">teljességében</text:span> kezeljük a <text:span text:style-name="T186">szöveget</text:span> és adott igét<text:span text:style-name="T172"> ne kiragadva</text:span> elemezzünk. </text:p>
      <text:p text:style-name="P75"/>
      <text:p text:style-name="P65"><text:span text:style-name="T172">Péter</text:span> <text:span text:style-name="T234">ugyanis nem egyházalapítójának vagy az egyh. fejekének gondolta magát, </text:span>mindig <text:span text:style-name="T172">tisztában</text:span> <text:span text:style-name="T172">volt</text:span> azzal, h. az <text:span text:style-name="T172">egyh</text:span>. <text:span text:style-name="T172">alapítója</text:span> és <text:span text:style-name="T172">feje</text:span> <text:span text:style-name="T172">Jézus</text:span>. </text:p>
      <text:p text:style-name="P76"><text:soft-page-break/>Az is fontos, h. <text:span text:style-name="T172">Péteren</text:span> már (Mt 1<text:span text:style-name="T245">6</text:span>)-ben <text:span text:style-name="T172">diadalt vesznek a pokol kapui</text:span>, <text:span text:style-name="T236">már csak ezért s</text:span>em lehet Péterről, mint egyházalapítóról szó. <text:span text:style-name="T236">Ezért fontosak a történések is!</text:span></text:p>
      <text:p text:style-name="P76"/>
      <text:h text:style-name="Heading_20_5" text:outline-level="5"><text:bookmark-start text:name="__RefHeading___Toc10731_2413749799"/>Apostoli folytonosság<text:bookmark-end text:name="__RefHeading___Toc10731_2413749799"/></text:h>
      <text:p text:style-name="P68"/>
      <text:p text:style-name="P65">A <text:span text:style-name="T172">RKE</text:span> kitalálta az <text:span text:style-name="T172">apostoli</text:span> <text:span text:style-name="T172">jogfolytonosságot</text:span>, ami szerint<text:span text:style-name="T172"> minden hatalom Pétertől ered</text:span>. <text:span text:style-name="T235">Ezért van az, h. az egyh-ban minden kinevezést a pápa hagy jóvá, így a</text:span>z utolsó falusi plébános kinevezését is a pápa írja alá, mert <text:span text:style-name="T172">minden hatalom a pápától származik, aki Péter örököse</text:span>.</text:p>
      <text:p text:style-name="P65"/>
      <text:h text:style-name="Heading_20_5" text:outline-level="5"><text:bookmark-start text:name="__RefHeading___Toc10733_2413749799"/>Egyházalapító az 1-4. sz-ban <text:s text:c="2"/>- <text:s text:c="2"/>Jézus<text:bookmark-end text:name="__RefHeading___Toc10733_2413749799"/></text:h>
      <text:p text:style-name="P68"/>
      <text:p text:style-name="P65">Az <text:span text:style-name="T172">első 4 évsázadban senkinek nem jutott eszébe úgy értelmezni a szöveget, ahogy most értelmezi a RKE</text:span>. <text:span text:style-name="T235">Kifejezetten Jézusra értették azt a személyt, akin ez egyh. alapítása megtörténik. </text:span>Az egyházatyák között akkor még nem volt vita. <text:span text:style-name="T172">Jeromos</text:span> is még <text:span text:style-name="T172">helyesen</text:span> <text:span text:style-name="T172">értelmezte</text:span> (390-406 közötti Jeromos bibliafordítása).</text:p>
      <text:p text:style-name="P26"/>
      <text:h text:style-name="Heading_20_3" text:outline-level="3"><text:bookmark-start text:name="__RefHeading___Toc931_886738268"/>Nyelvi kérdés (NEM hermeneutikai kérdés)<text:bookmark-end text:name="__RefHeading___Toc931_886738268"/></text:h>
      <text:p text:style-name="P90"/>
      <text:p text:style-name="P90"><text:bookmark-start text:name="__RefHeading___Toc925_886738268"/><text:span text:style-name="T171">Ez a</text:span> <text:span text:style-name="T172">hermeneutika lényege</text:span>.<text:bookmark-end text:name="__RefHeading___Toc925_886738268"/></text:p>
      <text:p text:style-name="P29"/>
      <text:p text:style-name="P69">Luther: „Theologia est grammatica.”=A <text:span text:style-name="T172">teológia nyelvtan</text:span>.</text:p>
      <text:p text:style-name="P69"/>
      <text:p text:style-name="P69">A (Mt 16, 18) kapcsán feltehetjük a kérdést, h. az a különbség, h. ki hogyan értelmezi az Igét? Másként értelmezik a katolikusok és máshogy a protestánsok?</text:p>
      <text:p text:style-name="P69"/>
      <text:h text:style-name="Heading_20_4" text:outline-level="4"><text:bookmark-start text:name="__RefHeading___Toc10579_2413749799"/>1. szint: Mi áll a<text:span text:style-name="T246">z </text:span><text:span text:style-name="T207">EREDETI</text:span> szövegben?<text:bookmark-end text:name="__RefHeading___Toc10579_2413749799"/></text:h>
      <text:p text:style-name="P77"/>
      <text:p text:style-name="P108"><text:span text:style-name="T6">Valójában </text:span><text:span text:style-name="T54">nem értelmezéstani</text:span><text:span text:style-name="T6"> (hermeneutikai) </text:span><text:span text:style-name="T54">kérdés</text:span><text:span text:style-name="T6">, </text:span><text:span text:style-name="T54">hanem</text:span><text:span text:style-name="T6"> </text:span><text:span text:style-name="T54">nyelvi</text:span><text:span text:style-name="T6"> kérdés, </text:span><text:span text:style-name="T37">h. </text:span><text:span text:style-name="T85">mi áll a</text:span><text:span text:style-name="T87">z EREDETI</text:span><text:span text:style-name="T85"> szövegben</text:span><text:span text:style-name="T37"> </text:span><text:span text:style-name="T6">amit megvizsgálunk. Vagyis az a kérdés, h. </text:span><text:span text:style-name="T54">mi áll az eredeti szövegben</text:span><text:span text:style-name="T6">? Az </text:span><text:span text:style-name="T54">1. szint, h. megnézzük a szöveget</text:span><text:span text:style-name="T6">. Amíg nem nézzük meg az eredeti szöveget, addig hihető a RKE fordítása. </text:span><text:span text:style-name="T15">Végső soron tehát nem hermeneutikai kérdésről van szó, hanem nyelvi kérdésről.</text:span></text:p>
      <text:p text:style-name="P70"/>
      <text:p text:style-name="P110"><text:span text:style-name="T6">A (Mt 16, 18)-nál </text:span><text:span text:style-name="T54">szövegváltozati eltérés nincs</text:span><text:span text:style-name="T6"> (4 szövegtípus!). Mindegyik szövegváltoztban szerepel a „petrosz” és „petra”.</text:span></text:p>
      <text:p text:style-name="P70"/>
      <text:h text:style-name="Heading_20_4" text:outline-level="4"><text:bookmark-start text:name="__RefHeading___Toc10581_2413749799"/>2. szint: értelmezés<text:bookmark-end text:name="__RefHeading___Toc10581_2413749799"/></text:h>
      <text:p text:style-name="P107"><text:span text:style-name="T6"><text:line-break/>Az </text:span><text:span text:style-name="T54">értelmezés már egy 2. szi</text:span><text:span text:style-name="T61">n</text:span><text:span text:style-name="T54">t</text:span><text:span text:style-name="T6"> (hogyan értelmezzük azt, ami az eredeti szövegben áll). </text:span></text:p>
      <text:p text:style-name="P70"/>
      <text:p text:style-name="P70"/>
      <text:p text:style-name="P70"/>
      <text:h text:style-name="Heading_20_3" text:outline-level="3"><text:bookmark-start text:name="__RefHeading___Toc10583_2413749799"/>Elfogultság <text:span text:style-name="T236">nélküli közelítés</text:span><text:bookmark-end text:name="__RefHeading___Toc10583_2413749799"/></text:h>
      <text:p text:style-name="P71"/>
      <text:p text:style-name="P109"><text:span text:style-name="T6">Tehát </text:span><text:span text:style-name="T54">elfogultság</text:span><text:span text:style-name="T6"> </text:span><text:span text:style-name="T54">nélkül</text:span><text:span text:style-name="T6"> kell </text:span><text:span text:style-name="T16">k</text:span><text:span text:style-name="T6">özelíteni az Igéhez, függetleníteni kell magunkat pl. attól, h. milyen </text:span><text:span text:style-name="T54">felekezethez</text:span><text:span text:style-name="T6"> tartozunk, </text:span><text:span text:style-name="T54">hiszünk-e Istenben</text:span><text:span text:style-name="T6"> stb. Csak azt kell szemünk előtt tartai, h. mi áll az EREDETI szövegben. Figyelmen kívük kell hagyni, h. egyes </text:span><text:span text:style-name="T54">teológusok</text:span><text:span text:style-name="T6">, vagy </text:span><text:span text:style-name="T54">egyházak</text:span><text:span text:style-name="T6"> mit mondanak.</text:span></text:p>
      <text:p text:style-name="P27"/>
      <text:h text:style-name="Heading_20_2" text:outline-level="2"><text:bookmark-start text:name="__RefHeading___Toc992_886738268"/><text:soft-page-break/>Mi lesz az erőfeszítés eredménye?<text:bookmark-end text:name="__RefHeading___Toc992_886738268"/></text:h>
      <text:p text:style-name="P116"/>
      <text:h text:style-name="Heading_20_4" text:outline-level="4"><text:bookmark-start text:name="__RefHeading___Toc994_886738268"/>(Péld 2,1-5) – a kitartás és az igyekezet jelentősége <text:span text:style-name="T190">+</text:span> egyfajta „mélylátás” <text:tab/><text:tab/><text:tab/><text:tab/><text:tab/>kialakulása<text:bookmark-end text:name="__RefHeading___Toc994_886738268"/></text:h>
      <text:p text:style-name="P124"/>
      <table:table table:name="Table5" table:style-name="Table5">
        <table:table-column table:style-name="Table5.A"/>
        <table:table-row>
          <table:table-cell table:style-name="Table5.A1" office:value-type="string">
            <text:p text:style-name="P164"><text:span text:style-name="T6">(</text:span><text:span text:style-name="T72">Péld 2, 1-5</text:span><text:span text:style-name="T6">):</text:span></text:p>
            <text:p text:style-name="P154">„1) Fiam! ha beveszed az én beszédimet, és az én parancsolatimat elrejted magadnál,</text:p>
            <text:p text:style-name="P184"><text:bookmark text:name="v2"/>2) Ha figyelmeztetvén a bölcsességre a te füleidet, hajtod a te elmédet az értelemre,</text:p>
            <text:p text:style-name="P184"><text:bookmark text:name="v3"/>3) Igen, ha a <text:span text:style-name="T172">bölcseségért kiáltasz</text:span>, és az <text:span text:style-name="T172">értelemért</text:span> a te <text:span text:style-name="T172">szódat</text:span> <text:span text:style-name="T172">felemeled</text:span>,</text:p>
            <text:p text:style-name="P184"><text:bookmark text:name="v4"/>4) Ha <text:span text:style-name="T172">keresed</text:span> azt, mint az ezüstöt, és mint a kincseket <text:span text:style-name="T172">kutatod</text:span> azt:</text:p>
            <text:p text:style-name="P185"><text:bookmark text:name="v5"/>5) Akkor <text:span text:style-name="T201">megérted</text:span> az <text:span text:style-name="T172">Úrnak félelmét</text:span>, és az <text:span text:style-name="T172">Istennek ismeretére</text:span> jutsz.”</text:p>
          </table:table-cell>
        </table:table-row>
      </table:table>
      <text:p text:style-name="P126"/>
      <text:p text:style-name="P145"/>
      <text:p text:style-name="P145">Mi történik akkor, ha az ember elkezdi tanulmányozni az Igét?</text:p>
      <text:p text:style-name="P124"/>
      <text:p text:style-name="P165"><text:span text:style-name="T6">Ez az igeszakasz rámutat a </text:span><text:span text:style-name="T54">kitartás</text:span><text:span text:style-name="T6"> és az </text:span><text:span text:style-name="T54">igyekezet</text:span><text:span text:style-name="T6"> jelentőségére. Ha ugyanis az ember a Bibliát meg akarja ismerni, akkor </text:span><text:span text:style-name="T54">nem elégséges felületes ismereteket</text:span><text:span text:style-name="T6"> szerezni róla. </text:span><text:span text:style-name="T17">Ez az igeszakasz arra mutat rá, h. szükséges, h. kialakuljon egyfajta „</text:span><text:span text:style-name="T62">mélylátás</text:span><text:span text:style-name="T17">”. </text:span></text:p>
      <text:p text:style-name="P150"/>
      <text:p text:style-name="P165"><text:span text:style-name="T62">Szorgalmas igetanulmányozással</text:span><text:span text:style-name="T17"> ez a „</text:span><text:span text:style-name="T62">mélylátás</text:span><text:span text:style-name="T17">” </text:span><text:span text:style-name="T62">ki</text:span><text:span text:style-name="T17"> </text:span><text:span text:style-name="T62">fog</text:span><text:span text:style-name="T17"> </text:span><text:span text:style-name="T62">alakulni</text:span><text:span text:style-name="T17">. Egyre </text:span><text:span text:style-name="T62">egyértelműbb</text:span><text:span text:style-name="T17"> lesz, h. mit mond a Biblia, mi a Szentírás </text:span><text:span text:style-name="T62">üzenete</text:span><text:span text:style-name="T17">? Erre mutat rá ez az igeszakasz. De az értelemért „fel kell emelnünk a szavunkat”, a ”bölcsességért nekünk kiáltanunk kell”. </text:span><text:span text:style-name="T38">Tehát </text:span><text:span text:style-name="T70">tennünk kell</text:span><text:span text:style-name="T38"> érte.</text:span></text:p>
      <text:p text:style-name="P127"/>
      <text:p text:style-name="P166"><text:span text:style-name="T6">Ennek az igeszakasznak a jelentését úgy is meg lehet fogalmazni, h. </text:span><text:span text:style-name="T54">ne adjuk fel akkor, ha kérdéseink vannak</text:span><text:span text:style-name="T6">! </text:span><text:span text:style-name="T38">Ahogy olvassuk a Bibliát, ugyanis </text:span><text:span text:style-name="T70">egyre több kérdésünk</text:span><text:span text:style-name="T38"> lesz.</text:span></text:p>
      <text:p text:style-name="P118"/>
      <text:p text:style-name="P118"/>
      <text:h text:style-name="Heading_20_4" text:outline-level="4"><text:bookmark-start text:name="__RefHeading___Toc996_886738268"/>(Ján 5,39) – mindig Jézus áll a kinyilatkoztatás középpontjában (vö. 2Pét 1,19)<text:bookmark-end text:name="__RefHeading___Toc996_886738268"/></text:h>
      <text:p text:style-name="P116"/>
      <text:p text:style-name="P116"/>
      <table:table table:name="Table4" table:style-name="Table4">
        <table:table-column table:style-name="Table4.A"/>
        <table:table-row>
          <table:table-cell table:style-name="Table4.A1" office:value-type="string">
            <text:p text:style-name="P168"><text:span text:style-name="T18">(</text:span><text:span text:style-name="T76">Jn 5, 39</text:span><text:span text:style-name="T18">) </text:span><text:span text:style-name="T6">Jézus a zsidó vezetőkkel való feszült párbeszédben</text:span><text:span text:style-name="T18">: <text:line-break/></text:span><text:span text:style-name="T93">„</text:span><text:span text:style-name="T104">Tudakozzátok</text:span><text:span text:style-name="T93"> </text:span><text:span text:style-name="T95">[kijelentő mód] </text:span><text:span text:style-name="T93">az írásokat, mert azt hiszitek, hogy azokban van a ti örök életetek; és ezek azok, amelyek </text:span><text:span text:style-name="T104">bizonyságot tesznek rólam</text:span><text:span text:style-name="T93">;”</text:span></text:p>
            <text:p text:style-name="P154"/>
            <text:p text:style-name="P170"><text:span text:style-name="T19">(</text:span><text:span text:style-name="T76">2Pt 1, 19</text:span><text:span text:style-name="T18">): </text:span><text:span text:style-name="T93">„És igen biztos nálunk a prófétai beszéd is, amelyre jól teszitek, ha figyelmeztek, mint sötét helyen világító szövétnekre, míg </text:span><text:span text:style-name="T104">nappal</text:span><text:span text:style-name="T93"> </text:span><text:span text:style-name="T104">virrad</text:span><text:span text:style-name="T93">, és </text:span><text:span text:style-name="T104">hajnalcsillag</text:span><text:span text:style-name="T93"> </text:span><text:span text:style-name="T104">k</text:span><text:span text:style-name="T105">e</text:span><text:span text:style-name="T104">l</text:span><text:span text:style-name="T93"> </text:span><text:span text:style-name="T104">fel</text:span><text:span text:style-name="T93"> </text:span><text:span text:style-name="T104">szívetekben</text:span><text:span text:style-name="T93">;”</text:span></text:p>
          </table:table-cell>
        </table:table-row>
      </table:table>
      <text:p text:style-name="P156"/>
      <text:p text:style-name="P128"/>
      <text:h text:style-name="Heading_20_5" text:outline-level="5"><text:bookmark-start text:name="__RefHeading___Toc10622_2413749799"/>„Tudakozzátok” <text:s text:c="2"/>- <text:s text:c="2"/>kijelentő mód<text:bookmark-end text:name="__RefHeading___Toc10622_2413749799"/></text:h>
      <text:p text:style-name="P146"/>
      <text:p text:style-name="P167"><text:span text:style-name="T6">Az igevers magyar nyelvi érdekessége: „</text:span><text:span text:style-name="T54">Tudakozzátok</text:span><text:span text:style-name="T6">” - </text:span><text:span text:style-name="T81">KIJELENTŐ</text:span><text:span text:style-name="T72"> </text:span><text:span text:style-name="T81">mód</text:span><text:span text:style-name="T6"> (egyike azon kevés </text:span><text:span text:style-name="T54">igéinknek</text:span><text:span text:style-name="T6">, amelyek </text:span><text:span text:style-name="T54">kijelentő</text:span><text:span text:style-name="T6"> és </text:span><text:span text:style-name="T54">felszólító</text:span><text:span text:style-name="T6"> módú </text:span><text:span text:style-name="T54">alakja</text:span><text:span text:style-name="T6"> </text:span><text:span text:style-name="T54">megegyezik</text:span><text:span text:style-name="T6"> Tsz/2-ben!), nem felszólító mód!</text:span></text:p>
      <text:p text:style-name="P128"/>
      <text:h text:style-name="Heading_20_5" text:outline-level="5"><text:bookmark-start text:name="__RefHeading___Toc10624_2413749799"/>Zsidó vezetőkhöz szól<text:bookmark-end text:name="__RefHeading___Toc10624_2413749799"/></text:h>
      <text:p text:style-name="P129"/>
      <text:p text:style-name="P167"><text:span text:style-name="T6">Kulcsfontosságú, h. Jézus kikhez beszél! </text:span><text:span text:style-name="T54">Zsidó vezetőkhöz</text:span><text:span text:style-name="T6"> </text:span><text:span text:style-name="T63">be</text:span><text:span text:style-name="T54">szél</text:span><text:span text:style-name="T6"> </text:span><text:span text:style-name="T39">egy </text:span><text:span text:style-name="T71">feszült</text:span><text:span text:style-name="T39"> párbeszéd során.</text:span></text:p>
      <text:p text:style-name="P147"/>
      <text:p text:style-name="P147"/>
      <text:h text:style-name="Heading_20_5" text:outline-level="5"><text:bookmark-start text:name="__RefHeading___Toc10626_2413749799"/><text:soft-page-break/>Krisztust megtalálni az Igében!<text:bookmark-end text:name="__RefHeading___Toc10626_2413749799"/></text:h>
      <text:p text:style-name="P146"/>
      <text:p text:style-name="P169"><text:span text:style-name="T101">„ </text:span><text:span text:style-name="T108">ezek azok, amelyek bizonyságot tesznek rólam</text:span><text:span text:style-name="T104">”</text:span><text:span text:style-name="T100">=</text:span><text:span text:style-name="T47">Mindig Jézus áll a kinyilatkoztatás középpontjában, nem egy tanítás, nem egy üzenet, hanem egy személy: Jézus.</text:span></text:p>
      <text:p text:style-name="P151"/>
      <text:p text:style-name="P176"><text:span text:style-name="T47">T</text:span><text:span text:style-name="T44">ehát akkor </text:span><text:span text:style-name="T54">értelmezzük</text:span><text:span text:style-name="T44"> </text:span><text:span text:style-name="T54">helyesen</text:span><text:span text:style-name="T44"> az igét, ha </text:span><text:span text:style-name="T54">Krisztust</text:span><text:span text:style-name="T44"> </text:span><text:span text:style-name="T54">megtaláljuk</text:span><text:span text:style-name="T44"> benne. Akkor tudunk eljutni a mélylátásra, ha Kriszus alakja felragyog. </text:span><text:span text:style-name="T54">Ott kell</text:span><text:span text:style-name="T44">, h. </text:span><text:span text:style-name="T54">legyen</text:span><text:span text:style-name="T44"> </text:span><text:span text:style-name="T54">Krisztus</text:span><text:span text:style-name="T44"> a </text:span><text:span text:style-name="T54">szövegben</text:span><text:span text:style-name="T44"> valamilyen módon. Minden igeversben benne van, még akkor is, ha Isten neve nem hangzik el (Eszt).</text:span></text:p>
      <text:p text:style-name="P128"/>
      <text:p text:style-name="P170"><text:span text:style-name="T40">Ezért a</text:span><text:span text:style-name="T6">ddig </text:span><text:span text:style-name="T54">olvassuk</text:span><text:span text:style-name="T6"> az Igét, </text:span><text:span text:style-name="T54">ameddig Krisztust nem találjuk meg benne</text:span><text:span text:style-name="T6">, </text:span><text:span text:style-name="T39">hiszen m</text:span><text:span text:style-name="T6">indig Jézus áll a kinyilatkoztatás középpontjában. Ez kulcsfontosságú! </text:span></text:p>
      <text:p text:style-name="P131"/>
      <text:p text:style-name="P170"><text:span text:style-name="T25">Hermeneutikai szempontból </text:span><text:span text:style-name="T40">a (2Pt 1, 19)-nek</text:span><text:span text:style-name="T25"> az üzenete </text:span><text:span text:style-name="T40">szintén az</text:span><text:span text:style-name="T25">, </text:span><text:span text:style-name="T20">h. </text:span><text:span text:style-name="T64">addig tanulmányozzuk </text:span><text:span text:style-name="T20">az igét, amíg </text:span><text:span text:style-name="T86">egyértelmű</text:span><text:span text:style-name="T80"> nem lesz, h. </text:span><text:span text:style-name="T86">Krisztusnak</text:span><text:span text:style-name="T80"> mi az </text:span><text:span text:style-name="T86">üzenete</text:span><text:span text:style-name="T20">, amikor az igével találkozunk.</text:span></text:p>
      <text:p text:style-name="P130"/>
      <text:p text:style-name="P171"><text:span text:style-name="T6">A </text:span><text:span text:style-name="T54">hajnalcsillag</text:span><text:span text:style-name="T6"> </text:span><text:span text:style-name="T54">Jézus</text:span><text:span text:style-name="T6"> </text:span><text:span text:style-name="T54">jelképe</text:span><text:span text:style-name="T6">, ezt (Jel 22, 16) teszi egyértelművé.</text:span></text:p>
      <text:p text:style-name="P130"/>
      <text:p text:style-name="P130"/>
      <text:p text:style-name="P153">IDÉZET</text:p>
      <text:p text:style-name="P148"/>
      <text:p text:style-name="P178"><text:span text:style-name="T109">(</text:span><text:span text:style-name="T115">Jel 22, 16</text:span><text:span text:style-name="T109">): </text:span><text:span text:style-name="T122">„</text:span><text:span text:style-name="T121">Én Jézus küldöttem az én angyalomat, hogy ezekről bizonyságot tegyen néktek a gyülekezetekben. </text:span><text:span text:style-name="T125">Én vagyok</text:span><text:span text:style-name="T121"> Dávidnak ama gyökere és ága: ama </text:span><text:span text:style-name="T125">fényes és hajnali csillag</text:span><text:span text:style-name="T121">.</text:span><text:span text:style-name="T122">”</text:span></text:p>
      <text:p text:style-name="P128"/>
      <text:h text:style-name="P192" text:outline-level="4"><text:bookmark-start text:name="__RefHeading___Toc998_886738268"/>„Jézus Krisztus felé tekint mind a <text:span text:style-name="T191">2</text:span> szöve<text:span text:style-name="T238">tség <text:s text:c="2"/></text:span><text:span text:style-name="T129"><text:s/>(Pascal: Gond., 740. töredék)</text:span><text:bookmark-end text:name="__RefHeading___Toc998_886738268"/></text:h>
      <text:p text:style-name="P125"/>
      <text:p text:style-name="P163"><text:span text:style-name="T96">„Jézus Krisztus felé tekint mind a 2 szövetség: a</text:span><text:span text:style-name="T89">z </text:span><text:span text:style-name="T101">Ó</text:span><text:span text:style-name="T107">SZ</text:span><text:span text:style-name="T101"> várakozása tárgyát</text:span><text:span text:style-name="T89">, az </text:span><text:span text:style-name="T101">Ú</text:span><text:span text:style-name="T107">SZ</text:span><text:span text:style-name="T101"> mintaképét</text:span><text:span text:style-name="T89">, a </text:span><text:span text:style-name="T107">2</text:span><text:span text:style-name="T101"> együtt középpontját</text:span><text:span text:style-name="T89"> látja benne.” </text:span><text:span text:style-name="T6">(Pascal: Gondolatok, 740. töredék)</text:span></text:p>
      <text:p text:style-name="P117"/>
      <text:h text:style-name="Heading_20_4" text:outline-level="4"><text:bookmark-start text:name="__RefHeading___Toc1000_886738268"/>(Jn 18, 37/b) – az igazsággal való kapcsolat jelentőségéről<text:bookmark-end text:name="__RefHeading___Toc1000_886738268"/></text:h>
      <text:p text:style-name="P124"/>
      <table:table table:name="Table1" table:style-name="Table1">
        <table:table-column table:style-name="Table1.A"/>
        <table:table-row>
          <table:table-cell table:style-name="Table1.A1" office:value-type="string">
            <text:p text:style-name="P164"><text:span text:style-name="T6">(</text:span><text:span text:style-name="T72">Jn 18, 37/b</text:span><text:span text:style-name="T6">) </text:span><text:span text:style-name="T20">Jézus Pil</text:span><text:span text:style-name="T21">á</text:span><text:span text:style-name="T20">tussal való beszélgetése</text:span><text:span text:style-name="T6">: </text:span></text:p>
            <text:p text:style-name="P164"><text:span text:style-name="T89">„Mond</text:span><text:span text:style-name="T98">t</text:span><text:span text:style-name="T89">a azért néki Pilátus: Király vagy-</text:span><text:span text:style-name="T98">e</text:span><text:span text:style-name="T89"> hát te csakugyan? Felel</text:span><text:span text:style-name="T98">t</text:span><text:span text:style-name="T89">e Jézus: Te mondod, hogy én király vagyok. Én azért születtem, és azért jöttem e világra, hogy bizonyságot tegyek az igazságról. Mindaz, aki az </text:span><text:span text:style-name="T101">igazságból való</text:span><text:span text:style-name="T89">, hallgat az én szómra.”</text:span></text:p>
          </table:table-cell>
        </table:table-row>
      </table:table>
      <text:p text:style-name="P125"/>
      <text:p text:style-name="P148"/>
      <text:p text:style-name="P159">„aki az igazságból való”</text:p>
      <text:p text:style-name="P148"/>
      <text:p text:style-name="P172"><text:span text:style-name="T6">Jézus NEM azt mondja, h. mindaz, aki pl. ISMERI vagy SZERETI az igazságot, vagy </text:span><text:span text:style-name="T22">m</text:span><text:span text:style-name="T6">indaz, akit az igazság MEGÉRINTETT. Azt mondja, h. aki az </text:span><text:span text:style-name="T54">igazságból</text:span><text:span text:style-name="T6"> </text:span><text:span text:style-name="T54">VALÓ</text:span><text:span text:style-name="T6">. Vagyis azt mondja, h. annyira </text:span><text:span text:style-name="T81">olvadjon az ember EGGYÉ az igazsággal</text:span><text:span text:style-name="T54"> </text:span><text:span text:style-name="T6">(Isten szavával), h. </text:span><text:span text:style-name="T54">hallgasson</text:span><text:span text:style-name="T6"> az </text:span><text:span text:style-name="T54">Ő</text:span><text:span text:style-name="T6"> </text:span><text:span text:style-name="T54">szavára</text:span><text:span text:style-name="T6">.</text:span></text:p>
      <text:p text:style-name="P132"/>
      <text:p text:style-name="P172"><text:span text:style-name="T6">Ez az igevers rámutat arra, h. </text:span><text:span text:style-name="T54">kevés az, ha az ember az igazságot ismeri, értékeli, szereti, foglalkozik vele</text:span><text:span text:style-name="T6">. </text:span><text:span text:style-name="T23">Ennél az Isten többre akar elvezetni. </text:span><text:span text:style-name="T54">Jób</text:span><text:span text:style-name="T6"> ezt jól körülírja (Jób 29, 14): az ember </text:span><text:span text:style-name="T54">palástként</text:span><text:span text:style-name="T6"> </text:span><text:span text:style-name="T54">magára</text:span><text:span text:style-name="T6"> </text:span><text:span text:style-name="T54">veszi</text:span><text:span text:style-name="T6"> az </text:span><text:span text:style-name="T54">igazságot</text:span><text:span text:style-name="T6"> és </text:span><text:span text:style-name="T54">az </text:span><text:span text:style-name="T65">is</text:span><text:span text:style-name="T54"> magára ölti az embert</text:span><text:span text:style-name="T6">=az</text:span><text:span text:style-name="T54"> igazsággal eggyé válás</text:span><text:span text:style-name="T6">. </text:span><text:span text:style-name="T54">Jób és az igazság</text:span><text:span text:style-name="T6"> nem 2 dolog, hanem, mintha </text:span><text:span text:style-name="T54">eggyé</text:span><text:span text:style-name="T6"> </text:span><text:span text:style-name="T54">váltak</text:span><text:span text:style-name="T6"> volna.</text:span></text:p>
      <text:p text:style-name="P132"/>
      <text:p text:style-name="P177"><text:span text:style-name="T6">Az Isten az </text:span><text:span text:style-name="T54">igazság</text:span><text:span text:style-name="T6"> megismerésénél többre akar minket elvezeti, azt szeretné, h. azzal </text:span><text:span text:style-name="T54">eggyé</text:span><text:span text:style-name="T6"> </text:span><text:span text:style-name="T54">váljunk</text:span><text:span text:style-name="T6">.</text:span></text:p>
      <text:p text:style-name="P132"/>
      <text:p text:style-name="P153">IDÉZET</text:p>
      <text:p text:style-name="P148"/>
      <text:p text:style-name="P178"><text:span text:style-name="T110">(</text:span><text:span text:style-name="T116">Jób 29, 14</text:span><text:span text:style-name="T110">): </text:span><text:span text:style-name="T123">„Az </text:span><text:span text:style-name="T126">igazságot magamra öltém </text:span><text:span text:style-name="T124">és</text:span><text:span text:style-name="T126"> az is magára ölte engem</text:span><text:span text:style-name="T123">; palást és süveg gyanánt volt az én ítéletem.”</text:span></text:p>
      <text:p text:style-name="P158"/>
      <text:h text:style-name="Heading_20_4" text:outline-level="4"><text:bookmark-start text:name="__RefHeading___Toc1002_886738268"/><text:soft-page-break/>(5Móz 29, 29) – <text:span text:style-name="T239">Isten nem nyilatkoztat ki mindent <text:s/>- </text:span><text:span text:style-name="T208">HATÁRAINK</text:span><text:span text:style-name="T239"> a <text:tab/><text:tab/><text:tab/><text:tab/><text:tab/><text:tab/><text:tab/><text:tab/><text:tab/><text:tab/><text:tab/> <text:s text:c="6"/>megismerésben</text:span><text:bookmark-end text:name="__RefHeading___Toc1002_886738268"/></text:h>
      <text:p text:style-name="P116"/>
      <table:table table:name="Table2" table:style-name="Table2">
        <table:table-column table:style-name="Table2.A"/>
        <table:table-row>
          <table:table-cell table:style-name="Table2.A1" office:value-type="string">
            <text:p text:style-name="P173"><text:span text:style-name="T18">(</text:span><text:span text:style-name="T76">5Móz 29, 29</text:span><text:span text:style-name="T18">): </text:span><text:span text:style-name="T93">„A </text:span><text:span text:style-name="T104">titkok az Úréi</text:span><text:span text:style-name="T93">, a mi Istenünkéi; a </text:span><text:span text:style-name="T104">kinyilatkoztatott</text:span><text:span text:style-name="T93"> </text:span><text:span text:style-name="T104">dolgok</text:span><text:span text:style-name="T93"> pedig a </text:span><text:span text:style-name="T104">miénk</text:span><text:span text:style-name="T93"> és a mi fiainké mind örökké, hogy e törvénynek minden ígéjét beteljesítsük.”</text:span></text:p>
          </table:table-cell>
        </table:table-row>
      </table:table>
      <text:p text:style-name="P120"/>
      <text:p text:style-name="P133"/>
      <text:p text:style-name="P133">Tegyünk erőfeszítéseket, de melyek a <text:span text:style-name="T172">határaink</text:span> akkor, amikor az igét olvassuk?</text:p>
      <text:p text:style-name="P133"/>
      <text:p text:style-name="P174"><text:span text:style-name="T54">Mindig</text:span><text:span text:style-name="T6"> lesz </text:span><text:span text:style-name="T54">határa</text:span><text:span text:style-name="T6"> annak, h. az ember mit ismerhet meg. A </text:span><text:span text:style-name="T54">lehető</text:span><text:span text:style-name="T6"> </text:span><text:span text:style-name="T54">legnagyobb</text:span><text:span text:style-name="T6"> </text:span><text:span text:style-name="T54">erőfeszítést</text:span><text:span text:style-name="T6"> kell tennünk, de </text:span><text:span text:style-name="T54">maradnak</text:span><text:span text:style-name="T6"> </text:span><text:span text:style-name="T54">titkok</text:span><text:span text:style-name="T6">. Elérkezhetünk olyan </text:span><text:span text:style-name="T54">pontra</text:span><text:span text:style-name="T6"> az értelmezésben, amikor </text:span><text:span text:style-name="T54">felesleges</text:span><text:span text:style-name="T6"> további </text:span><text:span text:style-name="T54">erőlködés</text:span><text:span text:style-name="T44">, </text:span><text:span text:style-name="T49">emberi okoskodás, </text:span><text:span text:style-name="T48">mert nem tudunk a végére járni, csak majd az örök életben</text:span><text:span text:style-name="T6">. </text:span><text:span text:style-name="T41">A végtelen fejlődés lehetőségét tehát Isten itt a földön nem adta meg az embernek (majd csak az örök életben). </text:span><text:span text:style-name="T6">DE! </text:span><text:span text:style-name="T65">n</text:span><text:span text:style-name="T54">e elégetdetlenkedjünk</text:span><text:span text:style-name="T6">, h. miért nem adta meg a végtelen fejlődés lehetőségét az Isten. Megadta, de </text:span><text:span text:style-name="T54">nem a földi élet keretein </text:span><text:span text:style-name="T6">belül.</text:span></text:p>
      <text:p text:style-name="P134"/>
      <text:p text:style-name="P175"><text:span text:style-name="T6">Amit </text:span><text:span text:style-name="T54">megértünk</text:span><text:span text:style-name="T6">, az a </text:span><text:span text:style-name="T65">miénk</text:span><text:span text:style-name="T50"> </text:span><text:span text:style-name="T49">(</text:span><text:span text:style-name="T6">„</text:span><text:span text:style-name="T93">a </text:span><text:span text:style-name="T104">kinyilatkoztatott</text:span><text:span text:style-name="T93"> </text:span><text:span text:style-name="T104">dolgok</text:span><text:span text:style-name="T93"> pedig a </text:span><text:span text:style-name="T104">miénk</text:span><text:span text:style-name="T93"> és a mi fiainké</text:span><text:span text:style-name="T6">”</text:span><text:span text:style-name="T41">)</text:span><text:span text:style-name="T6">, és ez nem kevés. </text:span><text:span text:style-name="T54">Nem 1 oldalnyi kinyilatkoztatást</text:span><text:span text:style-name="T6"> katunk, Isten nem 1 oldalban összegezte, amit mondani szeretne az embernek </text:span><text:span text:style-name="T41">(ez is megtörténhetett volna)</text:span><text:span text:style-name="T6">, hanem 66 könyvnyit. </text:span></text:p>
      <text:p text:style-name="P135"/>
      <text:p text:style-name="P175"><text:span text:style-name="T6">A titkok azért adattak, h. </text:span><text:span text:style-name="T54">komolyan vegyük</text:span><text:span text:style-name="T44"> </text:span><text:span text:style-name="T49">(„h. </text:span><text:span text:style-name="T99">e törvénynek minden ígéjét beteljesítsük</text:span><text:span text:style-name="T49">”)</text:span><text:span text:style-name="T6">, amit olvasunk, ne elégedjünk me</text:span><text:span text:style-name="T41">g pusztán az ismerettel</text:span><text:span text:style-name="T6">. </text:span><text:span text:style-name="T42">Az 1. szint=ismeret, 2. szint=igazságból valónak lenni, 3. szint=beteljesíteni a tv igéjét. A tv beteljesítése az embernek egyedül nem lehetséges, de Istennel együtt igen.</text:span></text:p>
      <text:p text:style-name="P134"/>
      <text:h text:style-name="Heading_20_4" text:outline-level="4"><text:bookmark-start text:name="__RefHeading___Toc1004_886738268"/>(Mát 24, 15) „Aki olvassa, értse meg!” <text:bookmark-end text:name="__RefHeading___Toc1004_886738268"/></text:h>
      <text:p text:style-name="P124"/>
      <table:table table:name="Table3" table:style-name="Table3">
        <table:table-column table:style-name="Table3.A"/>
        <table:table-row>
          <table:table-cell table:style-name="Table3.A1" office:value-type="string">
            <text:p text:style-name="P164"><text:span text:style-name="T6">(</text:span><text:span text:style-name="T72">Mát 24, 15</text:span><text:span text:style-name="T6">) </text:span><text:span text:style-name="T24">Jézus felhívása</text:span><text:span text:style-name="T6">:</text:span></text:p>
            <text:p text:style-name="P164"><text:span text:style-name="T6"><text:s/></text:span><text:span text:style-name="T89">„Mikor azért látjátok majd, hogy az a pusztító utálatosság, amelyről Dániel próféta szólott, ott áll a szent helyen (</text:span><text:span text:style-name="T101">aki olvassa, értse meg</text:span><text:span text:style-name="T89">):”</text:span></text:p>
          </table:table-cell>
        </table:table-row>
      </table:table>
      <text:p text:style-name="P157"/>
      <text:p text:style-name="P124"/>
      <text:p text:style-name="P174"><text:span text:style-name="T6">Teljesen </text:span><text:span text:style-name="T54">egyértelmű</text:span><text:span text:style-name="T6"> kijelentés.</text:span></text:p>
      <text:p text:style-name="P116"/>
      <text:h text:style-name="Heading_20_4" text:outline-level="4"><text:bookmark-start text:name="__RefHeading___Toc1006_886738268"/>„Csak az nem érti meg a Bibliát, aki nem olvassa.”<text:bookmark-end text:name="__RefHeading___Toc1006_886738268"/></text:h>
      <text:p text:style-name="P124"/>
      <text:p text:style-name="P174"><text:span text:style-name="T6">Tegyünk </text:span><text:span text:style-name="T54">erőfeszítéseket</text:span><text:span text:style-name="T6">! </text:span><text:span text:style-name="T42">Ne adjuk fel a kudarcok miatt! </text:span><text:span text:style-name="T6">Meg tudjuk érteni az Igét. Vannak, különbségek köztünk, h. ki mit ért meg.</text:span></text:p>
      <text:p text:style-name="P141"/>
      <text:p text:style-name="P141"/>
      <text:p text:style-name="P152">IDÉZETEK</text:p>
      <text:p text:style-name="P124"/>
      <text:p text:style-name="P160"><text:span text:style-name="T25">(</text:span><text:span text:style-name="T77">Jel 22, 16</text:span><text:span text:style-name="T25">): </text:span><text:span text:style-name="T93">„Én Jézus küldöttem az én angyalomat, hogy ezekről bizonyságot tegyen néktek a gyülekezetekben. Én vagyok Dávidnak ama gyökere és ága: ama fényes és hajnali csillag.”</text:span></text:p>
      <text:p text:style-name="P155"/>
      <text:p text:style-name="P161"><text:span text:style-name="T21">(</text:span><text:span text:style-name="T78">Jób 29, 14</text:span><text:span text:style-name="T21">): </text:span><text:span text:style-name="T93">„Az igazságot magamra </text:span><text:span text:style-name="T94">öltöttem</text:span><text:span text:style-name="T93"> és az is magára </text:span><text:span text:style-name="T94">öltött</text:span><text:span text:style-name="T93"> engem; palást és süveg gyanánt volt az én ítéletem.”</text:span></text:p>
      <text:p text:style-name="P121"/>
      <text:p text:style-name="P121"/>
      <text:p text:style-name="P121"/>
      <text:h text:style-name="Heading_20_1" text:outline-level="1"><text:bookmark-start text:name="__RefHeading___Toc2196_1627382650"/><text:soft-page-break/>Isten beszéd<text:span text:style-name="T248">ének</text:span> isteni tulajdonságai<text:bookmark-end text:name="__RefHeading___Toc2196_1627382650"/></text:h>
      <text:p text:style-name="P136"/>
      <text:p text:style-name="P136"/>
      <text:p text:style-name="P137">A Biblia <text:span text:style-name="T172">Isten beszéde emberi nyelven</text:span>. Tehát <text:span text:style-name="T172">egyszerre</text:span> <text:span text:style-name="T172">emberi</text:span> és <text:span text:style-name="T172">isteni</text:span>. Az <text:span text:style-name="T172">emberi beszédre</text:span> és <text:span text:style-name="T172">Isten</text:span> <text:span text:style-name="T172">beszédére</text:span> jellemző <text:span text:style-name="T172">tulajdonságokkal</text:span> <text:span text:style-name="T172">egyaránt</text:span> rendelkezik.</text:p>
      <text:p text:style-name="P119"/>
      <text:h text:style-name="Heading_20_2" text:outline-level="2"><text:bookmark-start text:name="__RefHeading___Toc2198_1627382650"/>Isteni gondolatok<text:bookmark-end text:name="__RefHeading___Toc2198_1627382650"/></text:h>
      <text:p text:style-name="P136"/>
      <text:p text:style-name="P136">Az <text:span text:style-name="T172">emberi gondolatokat magasan felülmúló eszmék</text:span>, <text:span text:style-name="T211">melyek </text:span><text:span text:style-name="T175">erkölcsiségükben</text:span><text:span text:style-name="T211"> </text:span><text:span text:style-name="T175">ellentétesek</text:span><text:span text:style-name="T211"> is a jellegzetes </text:span><text:span text:style-name="T175">emberi</text:span><text:span text:style-name="T211"> </text:span><text:span text:style-name="T175">gondolkodás-</text:span><text:span text:style-name="T211"> és cselekvésmóddal.</text:span></text:p>
      <text:p text:style-name="P136"/>
      <text:p text:style-name="P138">Ilyen eszmék pl. <text:s/></text:p>
      <text:p text:style-name="P138"/>
      <text:p text:style-name="P140">-Isten <text:span text:style-name="T172">erkölcsi </text:span><text:span text:style-name="T187">l</text:span><text:span text:style-name="T172">énye</text:span>, az iste<text:span text:style-name="T249">n</text:span>i személyek ezen alapuló tökéletes egysége.</text:p>
      <text:p text:style-name="P138">-Isten örök, egyetemes<text:span text:style-name="T172"> erkölcsi tv-e</text:span>, amely az élet és boldogság alapfeltétele.</text:p>
      <text:p text:style-name="P139">-Isten <text:span text:style-name="T172">Fiának helyettes áldozata</text:span> az ember számára adandó bűnbocsánat fedezetéül.</text:p>
      <text:p text:style-name="P140">-Isten <text:span text:style-name="T172">előre rendelkezése</text:span>, amely az ember szabad akaratát tiszteletben tartva szervezi egybe Isten akaratát, üdvtervét és a sokféle emberi akaratot.</text:p>
      <text:p text:style-name="P140">-A <text:span text:style-name="T172">ember</text:span> „<text:span text:style-name="T172">helyreállításának</text:span>” folyamata az újjászületéstől az újjáteremtésig.</text:p>
      <text:p text:style-name="P119"/>
      <text:h text:style-name="Heading_20_2" text:outline-level="2"><text:bookmark-start text:name="__RefHeading___Toc2200_1627382650"/>Isteni előre tudás<text:bookmark-end text:name="__RefHeading___Toc2200_1627382650"/></text:h>
      <text:p text:style-name="P136"/>
      <text:p text:style-name="P136"><text:span text:style-name="T212">Isten bölcsessége végéremehetetlen. </text:span>Nem csak a múltat és a jelent <text:span text:style-name="T172">ismeri</text:span>, hanem a <text:span text:style-name="T172">jövőt</text:span> is, <text:span text:style-name="T249">aminek jó példái messiási és egyéb </text:span><text:span text:style-name="T176">próféciák</text:span><text:span text:style-name="T212">. Ez </text:span><text:span text:style-name="T176">bizonyítékul</text:span><text:span text:style-name="T212"> szolgál arra, h. a </text:span><text:span text:style-name="T176">Biblia</text:span><text:span text:style-name="T212"> valóban </text:span><text:span text:style-name="T176">Isten beszéde</text:span><text:span text:style-name="T212">. Szemben a kereszténységgel </text:span><text:span text:style-name="T176">más vallások a tekintélyük</text:span><text:span text:style-name="T187">r</text:span><text:span text:style-name="T176">e</text:span><text:span text:style-name="T212"> hivatkozva várja el, h. </text:span><text:span text:style-name="T176">higgyenek</text:span><text:span text:style-name="T212"> benne. </text:span><text:span text:style-name="T176">Egyik sem</text:span><text:span text:style-name="T212"> mondhatja el magáról, h. </text:span><text:span text:style-name="T176">beteljesedett jövendölései</text:span><text:span text:style-name="T212"> vannak.</text:span></text:p>
      <text:p text:style-name="P119"/>
      <text:h text:style-name="Heading_20_2" text:outline-level="2"><text:bookmark-start text:name="__RefHeading___Toc2202_1627382650"/>Isteni teremtő erő<text:bookmark-end text:name="__RefHeading___Toc2202_1627382650"/></text:h>
      <text:p text:style-name="P136"/>
      <text:p text:style-name="P149"><text:span text:style-name="T193">Iste beszéde </text:span><text:span text:style-name="T172">nem csak hangzik</text:span><text:span text:style-name="T193">, hanem</text:span><text:span text:style-name="T172"> cselekszik is</text:span><text:span text:style-name="T193">. Ez elmondható Isten</text:span><text:span text:style-name="T172"> emberekhez szóló beszédéről</text:span><text:span text:style-name="T193"> is, maga Isten szól erről (Ésa 55, 10-11), (Jn 6, 63).</text:span></text:p>
      <text:p text:style-name="P136"/>
      <text:p text:style-name="P143">Isten beszédének teremtő ereje <text:span text:style-name="T250">azonban</text:span> <text:span text:style-name="T172">csak azokban </text:span>fejti ki htását, akik <text:span text:style-name="T172">befogadják</text:span>. Istennél még „gyengéd” erőszak sem létezik. Isten <text:span text:style-name="T172">mindenható, átformálhatná</text:span> az embert <text:span text:style-name="T172">akarata ellenére is</text:span>, de nem teszi.</text:p>
      <text:p text:style-name="P119"/>
      <text:h text:style-name="Heading_20_2" text:outline-level="2"><text:bookmark-start text:name="__RefHeading___Toc2204_1627382650"/>Isteni tökéletesség<text:bookmark-end text:name="__RefHeading___Toc2204_1627382650"/></text:h>
      <text:p text:style-name="P136"/>
      <text:p text:style-name="P136"><text:span text:style-name="T213">A</text:span>z erkölcsiség és a célnak megfelelés tekintetében.</text:p>
      <text:p text:style-name="P136"/>
      <text:p text:style-name="P143">A <text:span text:style-name="T172">tökéletesség nem</text:span> az Írások <text:span text:style-name="T172">emberi</text:span> <text:span text:style-name="T172">oldáláról</text:span> (pl. hibátlan nyelvtan, stílus, adatok pontossága) mondható el. <text:span text:style-name="T214">Az emberi beszéd által hordozott </text:span><text:span text:style-name="T177">tartal</text:span><text:span text:style-name="T189">mat</text:span><text:span text:style-name="T214"> illetően beszélhetünk tökéletességről, ami az isteni oldal:</text:span></text:p>
      <text:p text:style-name="P144"><text:span text:style-name="T172">Következetesség</text:span>, <text:span text:style-name="T172">teljes</text:span> <text:span text:style-name="T172">egység</text:span> a <text:span text:style-name="T172">különböző</text:span> <text:span text:style-name="T172">szerzők</text:span> tanúságtételei között, kifogástalan <text:span text:style-name="T172">erkölcsiség</text:span>, <text:span text:style-name="T172">igazságosság</text:span>, <text:span text:style-name="T172">méltányosság</text:span>, <text:span text:style-name="T172">szeretet</text:span>, <text:span text:style-name="T172">tapintat</text:span>, <text:span text:style-name="T172">tiszta</text:span> <text:span text:style-name="T172">beszéd</text:span> (stílus; nem terjengős, nem homályos, nem érzelgős). Ezek azok a „tökéletességek”, amelyeket elvárhatunk az emberi nyelve lefordított isteni beszé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Georgia" svg:font-family="Georgia" style:font-family-generic="roman" style:font-pitch="variable"/>
    <style:font-face style:name="Georgia1" svg:font-family="Georgia" style:font-adornments="Félkövé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 fo:font-family="Georgia" style:font-family-generic="roman" style:font-pitch="variable" fo:font-size="12pt" officeooo:rsid="00460211" style:font-name-asian="Liberation Serif1" style:font-family-asian="'Liberation Serif'" style:font-family-generic-asian="roman" style:font-size-asian="12pt" style:font-name-complex="Liberation Serif1" style:font-family-complex="'Liberation Serif'" style:font-family-generic-complex="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Open Sans Condensed" fo:font-family="'Open Sans Condensed'" style:font-style-name="Bold" style:font-family-generic="swiss" style:font-pitch="variable" fo:font-size="16pt" style:text-underline-style="solid" style:text-underline-width="bold" style:text-underline-color="font-color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Open Sans Condensed" fo:font-family="'Open Sans Condensed'" style:font-style-name="Bold" style:font-family-generic="swiss" style:font-pitch="variable" fo:font-size="15pt" style:text-underline-style="solid" style:text-underline-width="bold" style:text-underline-color="font-color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Open Sans Condensed" fo:font-family="'Open Sans Condensed'" style:font-style-name="Bold" style:font-family-generic="swiss" style:font-pitch="variable" fo:font-size="14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Open Sans Condensed1" fo:font-family="'Open Sans Condensed'" style:font-style-name="Bold Italic" style:font-family-generic="swiss" style:font-pitch="variable" fo:font-size="13pt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Open Sans Condensed" fo:font-family="'Open Sans Condensed'" style:font-style-name="Bold" style:font-family-generic="swiss" style:font-pitch="variable" fo:font-size="12pt" style:text-underline-style="none" fo:font-weight="bold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style:font-name="Georgia1" fo:font-family="Georgia" style:font-style-name="Félkövér" style:font-family-generic="roman" style:font-pitch="variable" fo:font-size="13pt" fo:font-style="normal" style:text-underline-style="dotted" style:text-underline-width="auto" style:text-underline-color="font-color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3pt" fo:font-weight="bold" style:font-size-asian="80%" style:font-weight-asian="bold" style:font-size-complex="80%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9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prefix="⊗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✽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     ✿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          ☼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                         x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                ∞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                       ▪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07085a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officeooo:rsid="00845b6e"/>
    </style:style>
    <style:style style:name="MT2" style:family="text">
      <style:text-properties fo:font-weight="normal" officeooo:rsid="00845b6e" style:font-weight-asian="normal" style:font-weight-complex="normal"/>
    </style:style>
    <style:style style:name="MT3" style:family="text">
      <style:text-properties fo:font-weight="normal" officeooo:rsid="00856a83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04. A BIBLIAI HERMENEUTIKA BIBLIKUS ALAPELVEI</text:span>_<text:span text:style-name="MT2">Biblia keletk. </text:span><text:span text:style-name="MT3">é</text:span><text:span text:style-name="MT2">s herm. 2</text:span></text:p>
        <text:p text:style-name="Horizontal_20_Line"/>
      </style:header>
      <style:footer>
        <text:p text:style-name="MP2"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2T07:23:17.373221252</meta:creation-date>
    <dc:date>2025-09-07T19:26:19.004015580</dc:date>
    <meta:editing-duration>PT10H26M7S</meta:editing-duration>
    <meta:editing-cycles>133</meta:editing-cycles>
    <meta:generator>LibreOffice/6.0.7.3$Linux_X86_64 LibreOffice_project/00m0$Build-3</meta:generator>
    <meta:print-date>2025-01-14T21:31:11.443906620</meta:print-date>
    <meta:document-statistic meta:table-count="6" meta:image-count="0" meta:object-count="0" meta:page-count="14" meta:paragraph-count="273" meta:word-count="4375" meta:character-count="30135" meta:non-whitespace-character-count="24665"/>
  </office:meta>
</office:document-meta>
</file>